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Moorlag</text:span> (PvdA) aan de Staatssecretaris van Economische Zaken en Klimaat over <text:span text:style-name="ifm_span_font.italic_ifm">het dreigend verlies van banen bij Sandd</text:span> (ingezonden 10 december 2019).</text:p>
      <text:p text:style-name="ifm_p_font.roman_mt.3.76mm_ifm">Antwoord van Staatssecretaris <text:span text:style-name="ifm_span_font.bold_ifm">Keijzer</text:span> (Economische Zaken en Klimaat) (ontvangen 23 december 2019).</text:p>
      <text:p text:style-name="ifm_p_mt.3.76mm_ifm">Vraag 1</text:p>
      <text:p text:style-name="ifm_p_ifm">Kent u het bericht «Honderden ontslagen bij Sandd-franchiseondernemer Herling Strijdhorst in Zwaag»?<text:note text:id="ID-2019Z24656-d37e52" text:note-class="footnote"><text:note-citation text:label="1 ">1</text:note-citation><text:note-body><text:p text:style-name="ifm_p_font.normal_size.6.93pt_mt..5mm_indent.-0.1161in_mleft.0.1161in_ifm">https://www.nhnieuws.nl/nieuws/257507/honderden-ontslagen-bij-sandd-franchiseondernemer-herling-strijdhorst-in-zwaag</text:p></text:note-body></text:note>
         <text:note text:id="ID-2019Z24656-d37e60" text:note-class="footnote"><text:note-citation text:label="2 ">2</text:note-citation><text:note-body><text:p text:style-name="ifm_p_font.normal_size.6.93pt_mt..5mm_indent.-0.1161in_mleft.0.1161in_ifm">Zie ook schriftelijke vragen 2019Z24075</text:p></text:note-body></text:note></text:p>
      <text:p text:style-name="ifm_p_mt.3.76mm_ifm">Antwoord 1</text:p>
      <text:p text:style-name="ifm_p_ifm">Ja.</text:p>
      <text:p text:style-name="ifm_p_mt.3.76mm_ifm">Vraag 2</text:p>
      <text:p text:style-name="ifm_p_ifm">Is het waar dat Sandd in Nederland de contracten met alle franchiseondernemers stopt en dat daarmee door heel Nederland duizenden banen verloren gaan? Zo nee, wat is er dan niet waar?</text:p>
      <text:p text:style-name="ifm_p_mt.3.76mm_ifm">Antwoord 2</text:p>
      <text:p text:style-name="ifm_p_ifm">Mij is bekend dat Sandd heeft aangegeven dat er vanaf een moment in het eerste kwartaal van 2020 geen volume meer beschikbaar zal zijn voor de Sandd franchiseformule. Het Sandd-netwerk wordt geïntegreerd in het netwerk van PostNL en houdt daarmee op te bestaan.</text:p>
      <text:p text:style-name="ifm_p_ifm">Dit kan er inderdaad toe leiden dat een aanzienlijk deel van de werkgelegenheid op het gebied van postbezorging bij deze bedrijven verdwijnt. In een rapport opgesteld door Ecorys (dat bij de aanvraag voor een vergunning op basis van artikel 47 van de Mededingingswet is gevoegd), is onder meer aangegeven dat er in totaal circa 4000 mensen bij deze franchisenemers werkzaam zijn. PostNL heeft aangegeven graag in gesprek te willen met individuele franchisenemers om te bezien of er in hun bezorggebieden mogelijkheden zijn om vervangend werk te vinden. De ruimte die daarvoor bestaat verschilt per regio/bezorggebied.</text:p>
      <text:p text:style-name="ifm_p_mt.3.76mm_ifm">Vraag 3</text:p>
      <text:p text:style-name="ifm_p_ifm">Had u voorzien, toen u toestemming voor de fusie van Sandd met PostNL gaf, dat ten gevolge van die fusie veel banen bij franchisenemers verloren zouden gaan? Zo ja, hoe groot schatte u dat banenverlies in? Zo nee, zou dit banenverlies een rol hebben gespeeld bij de voorwaarden waaronder de toestemming werd verleend en op welke manier? En kunt u alsnog die voorwaarden aanpassen?</text:p>
      <text:p text:style-name="ifm_p_mt.3.76mm_ifm">Antwoord 3</text:p>
      <text:p text:style-name="ifm_p_ifm">Bij de aanvraag van PostNL voor een vergunning voor de overname van Sandd is aangegeven dat er in totaal circa 4000 mensen bij franchisenemers van Sandd werkzaam zijn en dat een deel hiervan werkzaamheden verricht voor Sandd. Tevens is aangegeven dat de consolidatie een negatief effect kan hebben op de werkgelegenheid voor deze groep.</text:p>
      <text:p text:style-name="ifm_p_ifm">Daarbij dient te worden aangetekend dat in de situatie waarin Sandd zelfstandig was blijven bestaan, het ook onzeker was of er voor mensen die bij deze franchisenemers werken (als werknemer of als zzp’er) een baan bij deze bedrijven zou zijn geweest, vanwege de voortdurende krimp van het postvolume. In het genoemde rapport van Ecorys is aangegeven dat Sandd verwachtte per 1 januari 2022 geen gebruik meer te maken van franchisenemers en dat het ook in dat scenario nog onzeker was of een positief bedrijfsresultaat kon worden behaald door Sandd.</text:p>
      <text:p text:style-name="ifm_p_ifm">De overname van Sandd door PostNL dient met behoud van zoveel mogelijk banen gepaard te gaan. Aan de vergunning voor de overname heb ik dan ook een voorschrift verbonden dat PostNL zich moet houden aan toezeggingen aan de ondernemingsraden van Sandd op het gebied van de bescherming van werkenden. Daarnaast waardeer ik de inspanningen van PostNL om ook postbezorgers van franchisenemers zo mogelijk aan werk te helpen. Tegelijkertijd is van belang dat efficiëntievoordelen als gevolg van de overname kunnen worden behaald, waardoor ook in een sterk krimpende markt een kwalitatief hoogwaardige en betaalbare postbezorging kan worden geborgd. Een deel van deze efficiëntievoordelen zal helaas bestaan uit besparingen op arbeidsinzet. Ik ben dan ook niet voornemens om de voorschriften en beperkingen die zijn verbonden aan de vergunning op basis van artikel 47 aan te passen.</text:p>
      <text:p text:style-name="ifm_p_mt.3.76mm_ifm">Vraag 4</text:p>
      <text:p text:style-name="ifm_p_ifm">Deelt u de mening dat franchiseondernemers die een lopend contract met Sandd hebben en hun personeel dat al jaren de post bezorgt, niet op deze korte termijn zomaar aan de kant gezet mogen worden? Zo ja, waarom en wat kunt u hierin betekenen? Zo nee, waarom niet?</text:p>
      <text:p text:style-name="ifm_p_mt.3.76mm_ifm">Antwoord 4</text:p>
      <text:p text:style-name="ifm_p_ifm">Ik kan niet treden in de contractuele relatie tussen Sandd en de franchisenemers. Ik vind het wel van groot belang dat de mensen die bij deze bedrijven werken zo snel mogelijk elders aan de slag kunnen wanneer zij zonder werk komen te zitten. Zoals tevens in eerdere antwoorden aangegeven, begrijp ik dat PostNL bereid is om samen met de franchisenemers te bezien of er voor deze postbezorgers mogelijkheden zijn om vervangend werk te vinden binnen PostNL of daarbuiten. Ik moedig PostNL en franchisenemers aan om deze gesprekken daadwerkelijk op korte termijn en op constructieve wijze te voeren. Wat dat precies betekent voor het personeel van deze franchisenemers zal van geval tot geval bekeken moeten worden.</text:p>
      <text:p text:style-name="ifm_p_mt.3.76mm_ifm">Vraag 5</text:p>
      <text:p text:style-name="ifm_p_ifm">Welke juridische bescherming genieten franchiseondernemers indien de franchisegevende onderneming een fusie aangaat of overgenomen wordt?</text:p>
      <text:p text:style-name="ifm_p_mt.3.76mm_ifm">Antwoord 5</text:p>
      <text:p text:style-name="ifm_p_ifm">Het staat marktpartijen vrij om commerciële keuzes te maken om op te treden als franchisegever of franchisenemer. Het is niet aan mij om te treden in individuele contracten tussen Sandd en deze franchisenemers. In contractuele afspraken kunnen eventueel specifieke risico’s, zoals rondom een overname, worden geadresseerd. Los daarvan geldt er geen specifieke aanvullende juridische bescherming voor franchisenemers, zoals in dit geval voor de franchisenemers van Sandd, ingeval van een fusie of overname. Bij een eventueel geschil is het aan de civiele rechter om daarover te oordelen.</text:p>
      <text:p text:style-name="ifm_p_mt.3.76mm_ifm">Vraag 6</text:p>
      <text:p text:style-name="ifm_p_ifm">Hoe gaat u uw invloed aanwenden om ontslagen te voorkomen?</text:p>
      <text:p text:style-name="ifm_p_mt.3.76mm_ifm">Antwoord 6</text:p>
      <text:p text:style-name="ifm_p_ifm">Zoals tevens in het antwoord op andere vragen aangegeven vind ik het van groot belang dat de postbezorgers bij de franchisenemers van Sandd die zonder werk komen te zitten zo snel mogelijk elders aan de slag kunnen. PostNL heeft aangegeven graag het gesprek aan te gaan met de franchisenemers over vervangend werk binnen PostNL of daarbuiten. Ik zal PostNL en de franchisenemers aansporen op korte termijn en op constructieve wijze dit gesprek te voeren, in het belang van de mensen die deze franchiseorganisaties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dreigende verlies van banen bij Sandd</dc:title>
    <meta:user-defined meta:name="OVERHEIDop.ParlID/DC.identifier">ah-tk-20192020-1205</meta:user-defined>
    <meta:user-defined meta:name="OVERHEIDop.vraagnummer">2019Z24656</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Moorlag over het dreigende verlies van banen bij Sandd</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