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20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04</text:p>
      <text:p text:style-name="ifm_p_font.roman_mt.3.76mm_ifm">Vragen van het lid <text:span text:style-name="ifm_span_font.bold_ifm">Futselaar</text:span> (SP) aan de Minister van Landbouw, Natuur en Voedselkwaliteit over <text:span text:style-name="ifm_span_font.italic_ifm">het bericht «Animal Rights toont beelden van dierenleed bij konijnenfokkers door heel Nederland»</text:span> (ingezonden 12 december 2019).</text:p>
      <text:p text:style-name="ifm_p_font.roman_mt.3.76mm_ifm">Mededeling van Minister <text:span text:style-name="ifm_span_font.bold_ifm">Schouten</text:span> (Landbouw, Natuur en Voedselkwaliteit) (ontvangen 23 december 2019).</text:p>
      <text:p text:style-name="ifm_p_mt.3.76mm_ifm">Vraag 1</text:p>
      <text:p text:style-name="ifm_p_ifm">Bent u bekend met het bericht «Animal Rights toont beelden van dierenleed bij konijnenfokkers door heel Nederland»?<text:note text:id="ID-2019Z25008-d37e52" text:note-class="footnote"><text:note-citation text:label="1 ">1</text:note-citation><text:note-body><text:p text:style-name="ifm_p_font.normal_size.6.93pt_mt..5mm_indent.-0.1161in_mleft.0.1161in_ifm">https://www.ad.nl/binnenland/animal-rights-toont-beelden-van-dierenleed-bij-konijnenfokkers-door-heel-nederland~aec9e634/</text:p></text:note-body></text:note></text:p>
      <text:p text:style-name="ifm_p_mt.3.76mm_ifm">Vraag 2</text:p>
      <text:p text:style-name="ifm_p_ifm">Wat is uw reactie op het nieuws dat op vrijwel alle locaties waarop is gefilmd, dode, zieke en stervende dieren zijn aangetroffen?</text:p>
      <text:p text:style-name="ifm_p_mt.3.76mm_ifm">Vraag 3</text:p>
      <text:p text:style-name="ifm_p_ifm">Deelt u de mening dat fokkerijen waarbij dieren worden gehouden met verwondingen, verlammingen, infecties en lichaamsvervormingen niet voldoen aan de geldende dierenwelzijnsnormen? Zo ja, wat gaat u eraan doen om te voorkomen dat deze praktijken doorgang kunnen vinden?</text:p>
      <text:p text:style-name="ifm_p_mt.3.76mm_ifm">Vraag 4</text:p>
      <text:p text:style-name="ifm_p_ifm">Bent u bereid om een overzicht te verschaffen van het aantal inspecties dat de afgelopen jaren door de Nederlandse Voedsel- en Warenautoriteit (NVWA) is uitgevoerd op het welzijn van dieren in konijnenfokkerijen en kunt u aangeven hoeveel overtredingen daarbij zijn gesignaleerd?</text:p>
      <text:p text:style-name="ifm_p_mt.3.76mm_ifm">Vraag 5</text:p>
      <text:p text:style-name="ifm_p_ifm">Hoe vaak zijn er de afgelopen jaren sancties opgelegd voor overtredingen op het gebied van dierenwelzijn bij konijnenfokkerijen en waaruit bestaan die sancties?</text:p>
      <text:p text:style-name="ifm_p_mt.3.76mm_ifm">Vraag 6</text:p>
      <text:p text:style-name="ifm_p_ifm">Deelt u de mening dat op de bewuste bedrijven uit het artikel extra inspecties plaats moeten vinden? Zo ja, binnen welke termijn kunnen deze inspecties worden uitgevoerd?</text:p>
      <text:p text:style-name="ifm_p_mt.3.76mm_ifm">Vraag 7</text:p>
      <text:p text:style-name="ifm_p_ifm">Wat heeft het gesprek met de konijnensector over verbetering van de handhaving op de conditie van jonge konijnen, waarover u sprak tijdens het algemeen overleg Dierenwelzijn van 14 november 2018, opgeleverd?<text:note text:id="ID-2019Z25008-d37e91" text:note-class="footnote"><text:note-citation text:label="2 ">2</text:note-citation><text:note-body><text:p text:style-name="ifm_p_font.normal_size.6.93pt_mt..5mm_indent.-0.1161in_mleft.0.1161in_ifm">Kamerstuk 28 286, Nr. 1016</text:p></text:note-body></text:note></text:p>
      <text:h text:style-name="ifm_p_font.bold_mt.5.08mm_page.keep-with-next_ifm" text:outline-level="2">Mededeling</text:h>
      <text:p text:style-name="ifm_p_mt.4.23mm_ifm">Op 12 december jl. heeft de heer Futselaar (SP) vragen gesteld over de konijnenhouderij (kenmerk 2019Z25008).</text:p>
      <text:p text:style-name="ifm_p_ifm">Afstemming met de betrokken partijen vraagt meer tijd. De beantwoording van de vragen kunnen daarom niet binnen de gebruikelijke termijn van drie weken worden beantwoord. Ik zal uw Kamer de antwoorden zo spoedig mogelijk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Futselaar over het bericht ‘Animal Rights toont beelden van dierenleed bij konijnenfokkers door heel Nederland’</dc:title>
    <meta:user-defined meta:name="OVERHEIDop.ParlID/DC.identifier">ah-tk-20192020-1204</meta:user-defined>
    <meta:user-defined meta:name="OVERHEIDop.vraagnummer">2019Z25008</meta:user-defined>
    <meta:user-defined meta:name="OVERHEIDop.aanhangselNummer">1204</meta:user-defined>
    <meta:user-defined meta:name="OVERHEIDop.AanhangselTypen/DC.type">Mededeling</meta:user-defined>
    <meta:user-defined meta:name="OVERHEIDop.Parlementair/DC.type">Aanhangsel van de Handelingen</meta:user-defined>
    <meta:user-defined meta:name="OVERHEIDop.indiener">F.W. Futselaar</meta:user-defined>
    <meta:user-defined meta:name="OVERHEIDop.ontvanger">C.J. Schouten</meta:user-defined>
    <meta:user-defined meta:name="OVERHEIDop.vergaderjaar">2019-2020</meta:user-defined>
    <meta:user-defined meta:name="DCTERMS.W3CDTF/OVERHEIDop.datumOntvangst">2019-12-23</meta:user-defined>
    <meta:user-defined meta:name="OVERHEID.StatenGeneraal/DC.creator">Tweede Kamer der Staten-Generaal</meta:user-defined>
    <dc:language>nl</dc:language>
    <meta:user-defined meta:name="DCTERMS.alternative"/>
    <meta:user-defined meta:name="DC.title">Uitstel beantwoording vragen van het lid Futselaar over het bericht ‘Animal Rights toont beelden van dierenleed bij konijnenfokkers door heel Nederland’</meta:user-defined>
    <meta:user-defined meta:name="DCTERMS.W3CDTF/DCTERMS.available">2019-12-24</meta:user-defined>
    <meta:user-defined meta:name="OVERHEIDop.publicationName">Kamervragen (Aanhangsel)</meta:user-defined>
    <meta:user-defined meta:name="OVERHEID.Organisatietype/OVERHEID.organisationType">staten generaal</meta:user-defined>
    <meta:user-defined meta:name="DCTERMS.W3CDTF/DCTERMS.issued">2019-12-23</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