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3</text:p>
      <text:p text:style-name="ifm_p_font.roman_mt.3.76mm_ifm">Vragen van het lid <text:span text:style-name="ifm_span_font.bold_ifm">Kwint</text:span> (SP) aan de Minister voor Basis- en Voortgezet Onderwijs en Media over <text:span text:style-name="ifm_span_font.italic_ifm">misstanden in realityshows</text:span> (ingezonden 29 november 2019).</text:p>
      <text:p text:style-name="ifm_p_font.roman_mt.3.76mm_ifm">Antwoord van Minister <text:span text:style-name="ifm_span_font.bold_ifm">Slob</text:span> (Basis- en Voortgezet Onderwijs en Media) (ontvangen 20 december 2019)</text:p>
      <text:p text:style-name="ifm_p_mt.3.76mm_ifm">Vraag 1</text:p>
      <text:p text:style-name="ifm_p_ifm">Bent u op de hoogte van de misstanden bij realityshows zoals De Villa en Temptation Island?<text:note text:id="ID-2019Z23703-d37e52" text:note-class="footnote"><text:note-citation text:label="1 ">1</text:note-citation><text:note-body><text:p text:style-name="ifm_p_font.normal_size.6.93pt_mt..5mm_indent.-0.1161in_mleft.0.1161in_ifm">https://www.bnnvara.nl/dewerelddraaitdoor/videos/526110</text:p></text:note-body></text:note>
         <text:note text:id="ID-2019Z23703-d37e60" text:note-class="footnote"><text:note-citation text:label="2 ">2</text:note-citation><text:note-body><text:p text:style-name="ifm_p_font.normal_size.6.93pt_mt..5mm_indent.-0.1161in_mleft.0.1161in_ifm">https://www.ad.nl/show/makers-de-villa-gingen-zwaar-over-de-schreef~a3f991d6/</text:p></text:note-body></text:note>
         <text:note text:id="ID-2019Z23703-d37e68" text:note-class="footnote"><text:note-citation text:label="3 ">3</text:note-citation><text:note-body><text:p text:style-name="ifm_p_font.normal_size.6.93pt_mt..5mm_indent.-0.1161in_mleft.0.1161in_ifm">https://www.telegraaf.nl/entertainment/1886945179/oud-deelnemers-temptation-island-we-moesten-dingen-tegen-onze-zin-doen</text:p></text:note-body></text:note></text:p>
      <text:p text:style-name="ifm_p_mt.3.76mm_ifm">Antwoord 1</text:p>
      <text:p text:style-name="ifm_p_ifm">Ik ben bekend met de berichtgeving hierover.</text:p>
      <text:p text:style-name="ifm_p_mt.3.76mm_ifm">Vraag 2</text:p>
      <text:p text:style-name="ifm_p_ifm">Deelt u de mening dat deelnemers makkelijk gemanipuleerd kunnen worden in dit soort programma’s door scenes te creëren en door de druk op deelnemers van contractuele verplichtingen?</text:p>
      <text:p text:style-name="ifm_p_mt.3.76mm_ifm">Antwoord 2</text:p>
      <text:p text:style-name="ifm_p_ifm">Programmamakers hebben een verantwoordelijkheid om zorgvuldig om te gaan met deelnemers aan programma’s. Uiteraard hebben ook deelnemers een eigen verantwoordelijkheid om af te wegen of zij wel of niet aan een reality-programma meewerken of aan de bel te trekken als er naar hun mening sprake is van manipulatie en druk. Vanwege de ontstane ophef over het programma De Villa hebben RTL en de producent van het programma, Blue Circle, samen contact opgenomen met een aantal afzonderlijke deelnemers. Op basis van de bevindingen uit dat gesprek hebben RTL en Blue Circle in gezamenlijkheid besloten dat RTL een externe partij opdracht geeft om een onafhankelijk onderzoek te doen naar de gang van zaken bij de totstandkoming van het programma.</text:p>
      <text:p text:style-name="ifm_p_mt.3.76mm_ifm">Vraag 3</text:p>
      <text:p text:style-name="ifm_p_ifm">Bent u bereid met het Commissariaat voor de Media in gesprek te gaan zodat er regels opgesteld kunnen worden rondom dit soort contracten en programma’s? Zo nee, waarom niet?</text:p>
      <text:p text:style-name="ifm_p_mt.3.76mm_ifm">Antwoord 3</text:p>
      <text:p text:style-name="ifm_p_ifm">Ik heb contact opgenomen met het Commissariaat voor de Media. Het is niet de taak van het Commissariaat om toezicht te houden op de wijze waarop commerciële omroepen programma’s produceren en inhoud geven. Bovendien valt RTL onder Luxemburgs toezicht. RTL wil een verantwoordelijk mediabedrijf zijn dat oog heeft voor de belangen waarvoor zowel vanuit de politiek als de samenleving bescherming wordt gevraagd. RTL zegt ook geschrokken te zijn en laat zoals gezegd nader extern onderzoek doen.</text:p>
      <text:p text:style-name="ifm_p_ifm">Ik merk verder nog het volgende op. Tijdens het wetgevingsoverleg Emancipatie met de Minister van Onderwijs, Cultuur en Wetenschap op 2 december jongstleden is door het lid Jasper van Dijk (SP) van uw Kamer aanvullend gevraagd naar de strafbaarheid en mogelijkheden tot vervolging. Of en door wie er strafbare feiten zijn gepleegd, staat ter beoordeling van het OM op basis van de feiten en alle relevante omstandigheden, dus niet alleen op basis van mediaberichten en beeldfragmenten. Het OM kan de strafbaarheid van gedragingen beoordelen aan de hand van een aangif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misstanden in realityshows</dc:title>
    <meta:user-defined meta:name="OVERHEIDop.ParlID/DC.identifier">ah-tk-20192020-1203</meta:user-defined>
    <meta:user-defined meta:name="OVERHEIDop.vraagnummer">2019Z23703</meta:user-defined>
    <meta:user-defined meta:name="OVERHEIDop.aanhangselNummer">1203</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9-2020</meta:user-defined>
    <meta:user-defined meta:name="DCTERMS.W3CDTF/OVERHEIDop.datumOntvangst">2019-12-20</meta:user-defined>
    <meta:user-defined meta:name="OVERHEID.StatenGeneraal/DC.creator">Tweede Kamer der Staten-Generaal</meta:user-defined>
    <dc:language>nl</dc:language>
    <meta:user-defined meta:name="DCTERMS.alternative"/>
    <meta:user-defined meta:name="DC.title">Antwoord op vragen van het lid Kwint over misstanden in realityshows</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