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1</text:p>
      <text:p text:style-name="ifm_p_font.roman_mt.3.76mm_ifm">Vragen van het lid <text:span text:style-name="ifm_span_font.bold_ifm">Westerveld</text:span> (GroenLinks) aan de Minister voor Basis- en Voortgezet Onderwijs en Media over <text:span text:style-name="ifm_span_font.italic_ifm">het bericht «Brief voor ex-zorgmedewerkers: kom terug!»</text:span> (ingezonden 21 oktober 2019).</text:p>
      <text:p text:style-name="ifm_p_font.roman_mt.3.76mm_ifm">Antwoord van Minister <text:span text:style-name="ifm_span_font.bold_ifm">Slob</text:span> (Basis- en Voortgezet Onderwijs en Media) (ontvangen 20 december 2019).</text:p>
      <text:p text:style-name="ifm_p_mt.3.76mm_ifm">Vraag 1</text:p>
      <text:p text:style-name="ifm_p_ifm">Heeft u gehoord dat uw collega’s, de Ministers van Zorg, een brief schrijven om 3.000 mensen die in het verleden in de zorg hebben gewerkt, te vragen om terug te keren?<text:note text:id="ID-2019Z20128-d37e59" text:note-class="footnote"><text:note-citation text:label="1 ">1</text:note-citation><text:note-body><text:p text:style-name="ifm_p_font.normal_size.6.93pt_mt..5mm_indent.-0.1161in_mleft.0.1161in_ifm">https://nos.nl/artikel/2306475-brief-voor-ex-zorgmedewerkers-kom-terug.html</text:p></text:note-body></text:note></text:p>
      <text:p text:style-name="ifm_p_mt.3.76mm_ifm">Antwoord 1</text:p>
      <text:p text:style-name="ifm_p_ifm">Ja.</text:p>
      <text:p text:style-name="ifm_p_mt.3.76mm_ifm">Vraag 2</text:p>
      <text:p text:style-name="ifm_p_ifm">Waarom is het wel mogelijk voor de zorgministers om oud-werknemers te vragen om terug te keren, en heeft u meerdere malen aangegeven dat privacywetgeving in de weg zit? Waarom is dit kennelijk geen probleem als het gaat om het bereiken van oud-werknemers in de zorg?</text:p>
      <text:p text:style-name="ifm_p_mt.3.76mm_ifm">Antwoord 2</text:p>
      <text:p text:style-name="ifm_p_ifm">Ik heb eerder verkend wat de mogelijkheden zijn om de stille reserve met een onderwijsbevoegdheid aan te schrijven, omdat ik alles op alles wil zetten om het lerarentekort tegen te gaan. Het klopt dat ik vervolgens richting uw Kamer heb aangegeven dat het aanschrijven via pensioenfonds ABP niet mogelijk is in verband met privacybezwaren en dat is nog steeds zo. Recent heb ik hierover advies ingewonnen bij de Autoriteit Persoonsgegevens. In het advies wordt bevestigd dat het doel waarmee het ABP persoonsgegevens verzamelt niet verenigbaar is met waar de gegevens voor worden gebruikt. Er is geen wettelijke grondslag om hiervan af te wijken. Omdat de Autoriteit Persoonsgegevens de toezichthouder op dit gebied is, volg ik het advies op voor de onderwijssector. Het is niet aan mij om uitspraken te doen over de zorgsector.</text:p>
      <text:p text:style-name="ifm_p_mt.3.76mm_ifm">Vraag 3</text:p>
      <text:p text:style-name="ifm_p_ifm">Hoeveel mensen met een bevoegdheid voor het onderwijs werken momenteel niet in het onderwijs? Zijn dit nog steeds minimaal 83.000 mensen van 50 jaar of jonger, of zijn de aantallen veranderd?<text:note text:id="ID-2019Z20128-d37e79" text:note-class="footnote"><text:note-citation text:label="2 ">2</text:note-citation><text:note-body><text:p text:style-name="ifm_p_font.normal_size.6.93pt_mt..5mm_indent.-0.1161in_mleft.0.1161in_ifm">https://www.onderwijsincijfers.nl/themas/onderwijspersoneel/stille-reserves</text:p></text:note-body></text:note></text:p>
      <text:p text:style-name="ifm_p_mt.3.76mm_ifm">Antwoord 3</text:p>
      <text:p text:style-name="ifm_p_ifm">Uit het laatste onderzoek van 2017 blijkt inderdaad dat de stille reserve uit minimaal 83.000 mensen bestaat, waarvan minimaal 31.000 in het primair onderwijs (po). Ik zie gelukkig dat er steeds meer herintreders komen. Zo zijn er inmiddels 771 leraren, schoolleiders en onderwijsassistenten met een WW-uitkering weer aan de slag, waarvan de meesten in het onderwijs. Dit is dankzij een nieuwe aanpak voor de re-integratie van uitkeringsgerechtigden in het po van het Participatiefonds. Ook maken al circa 200 herintreders gebruik van de subsidieregeling herintreders po. Het is ook positief dat veel regio’s in het kader van de regionale aanpak maatregelen nemen om de stille reserve te activeren. Hierdoor verwacht ik dat het aantal herintreders de komende tijd zal toenemen.</text:p>
      <text:p text:style-name="ifm_p_mt.3.76mm_ifm">Vraag 4</text:p>
      <text:p text:style-name="ifm_p_ifm">Bent u bereid om het voorbeeld van uw collega’s te volgen en met pensioenfondsen of lerarenopleidingen een brief te sturen naar oud-werknemers in het onderwijs? Zo nee, waarom niet?</text:p>
      <text:p text:style-name="ifm_p_mt.3.76mm_ifm">Antwoord 4</text:p>
      <text:p text:style-name="ifm_p_ifm">Zie mijn antwoord op vraag 2.</text:p>
      <text:p text:style-name="ifm_p_mt.3.76mm_ifm">Vraag 5</text:p>
      <text:p text:style-name="ifm_p_ifm">Is het mogelijk om, net als bij uw collega’s, oud-werknemers in het onderwijs gratis loopbaanadvies of scholing aan te bieden? Zo nee, waarom niet?</text:p>
      <text:p text:style-name="ifm_p_mt.3.76mm_ifm">Antwoord 5</text:p>
      <text:p text:style-name="ifm_p_ifm">Het is belangrijk dat herintreders goed worden begeleid in hun terugkeer naar het onderwijs. Ik zie gelukkig in de regionale aanpak van de tekorten dat veel regio’s inzetten op het activeren van de stille reserve. Zo wordt er bijvoorbeeld bijscholing en coaching aan herintreders geboden. Naast de subsidie voor de regionale aanpak is er ook een aparte subsidie voor herintreders in het po van 2.500 euro per herintreder om de terugkeer naar het onderwijs zo goed mogelijk te laten ver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bericht ‘Brief voor ex-zorgmedewerkers: kom terug!’</dc:title>
    <meta:user-defined meta:name="OVERHEIDop.ParlID/DC.identifier">ah-tk-20192020-1201</meta:user-defined>
    <meta:user-defined meta:name="OVERHEIDop.vraagnummer">2019Z20128</meta:user-defined>
    <meta:user-defined meta:name="OVERHEIDop.aanhangselNummer">1201</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Antwoord op vragen van het lid Westerveld over het bericht ‘Brief voor ex-zorgmedewerkers: kom terug!’</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Werkgelegenheid</meta:user-defined>
    <meta:user-defined meta:name="OVERHEIDop.versieInformatie"/>
  </office:meta>
</office:document-meta>
</file>