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het lid <text:span text:style-name="ifm_span_font.bold_ifm">Kerstens</text:span> (PvdA) aan de Staatssecretaris van Volksgezondheid, Welzijn en Sport over <text:span text:style-name="ifm_span_font.italic_ifm">het bericht «Drenthe dwingt Cosis kwetsbare cliënten op straat te zetten»</text:span> (ingezonden 11 december 2019).</text:p>
      <text:p text:style-name="ifm_p_font.roman_mt.3.76mm_ifm">Mededeling van Staatssecretaris <text:span text:style-name="ifm_span_font.bold_ifm">Blokhuis</text:span> (Volksgezondheid, Welzijn en Sport) (ontvangen 20 december 2019).</text:p>
      <text:p text:style-name="ifm_p_mt.3.76mm_ifm">Vraag 1</text:p>
      <text:p text:style-name="ifm_p_ifm">Heeft u kennisgenomen van het bericht «Drenthe dwingt Cosis kwetsbare cliënten op straat te zetten»?<text:note text:id="ID-2019Z24793-d37e47" text:note-class="footnote"><text:note-citation text:label="1 ">1</text:note-citation><text:note-body><text:p text:style-name="ifm_p_font.normal_size.6.93pt_mt..5mm_indent.-0.1161in_mleft.0.1161in_ifm">Skipr.nl, 9 december 2019, «Drenthe dwingt Cosis kwetsbare cliënten op straat te zetten», https://www.skipr.nl/uitgelicht/drenthe-dwingt-cosis-kwetsbare-clienten-op-straat-te-zetten/</text:p></text:note-body></text:note></text:p>
      <text:p text:style-name="ifm_p_mt.3.76mm_ifm">Vraag 2</text:p>
      <text:p text:style-name="ifm_p_ifm">Wat vindt u ervan dat kwetsbare cliënten de dupe dreigen te worden van gedoe tussen zorgaanbieder en gemeenten waaraan zij zelf part noch deel hebben? Zijn u meer van zulke voorbeelden bekend?</text:p>
      <text:p text:style-name="ifm_p_mt.3.76mm_ifm">Vraag 3</text:p>
      <text:p text:style-name="ifm_p_ifm">Herkent u de uitspraak van de zorgaanbieder in kwestie dat, gezien de situatie op de woningmarkt, sprake is van een tekort aan beschikbare geschikte woonruimte voor betrokken cliënten zodat herplaatsing op korte termijn (nog los van het feit of dat fatsoenlijk zou zijn) praktisch gezien onmogelijk is? Hoort u uit andere delen van het land vergelijkbare signalen? Heeft u landelijk een overzicht van mogelijke knelpunten als het gaat om beschikbare geschikte woonruimte als hier bedoeld?</text:p>
      <text:p text:style-name="ifm_p_mt.3.76mm_ifm">Vraag 4</text:p>
      <text:p text:style-name="ifm_p_ifm">Hoe ver strekt de verantwoordelijkheid van gemeenten als ook de uwe in dezen? Bent u bereid gemeenten erop te wijzen dat kwetsbare cliënten niet de dupe mogen worden van gedoe tussen gemeenten en zorgaanbieders en er in voorkomende gevallen altijd een «plan B» (ten behoeve van de continutïteit van zorg en ondersteuning) moet zijn?</text:p>
      <text:h text:style-name="ifm_p_font.bold_mt.5.08mm_page.keep-with-next_ifm" text:outline-level="2">Mededeling</text:h>
      <text:p text:style-name="ifm_p_mt.4.23mm_ifm">De vragen van het Kamerlid Kerstens (PvdA) over het bericht «Drenthe dwingt Cosis kwetsbare cliënten op straat te zetten» (2019Z24793) kunnen tot mijn spijt niet binnen de gebruikelijke termijn worden beantwoord.</text:p>
      <text:p text:style-name="ifm_p_ifm">De reden van het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Drenthe dwingt Cosis kwetsbare cliënten op straat te zetten’</dc:title>
    <meta:user-defined meta:name="OVERHEIDop.ParlID/DC.identifier">ah-tk-20192020-1196</meta:user-defined>
    <meta:user-defined meta:name="OVERHEIDop.vraagnummer">2019Z24793</meta:user-defined>
    <meta:user-defined meta:name="OVERHEIDop.aanhangselNummer">1196</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P. Blokhui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Drenthe dwingt Cosis kwetsbare cliënten op straat te zett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