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het lid <text:span text:style-name="ifm_span_font.bold_ifm">Hijink</text:span> (SP) aan de Minister voor Medische Zorg over <text:span text:style-name="ifm_span_font.italic_ifm">meerdere keren het eigen risico aanspreken</text:span> (ingezonden 10 december 2019).</text:p>
      <text:p text:style-name="ifm_p_font.roman_mt.3.76mm_ifm">Mededeling van Minister <text:span text:style-name="ifm_span_font.bold_ifm">Bruins</text:span> (Medische Zorg) (ontvangen 20 december 2019).</text:p>
      <text:p text:style-name="ifm_p_mt.3.76mm_ifm">Vraag 1</text:p>
      <text:p text:style-name="ifm_p_ifm">Deelt u de mening dat het onrechtvaardig is dat bij één Diagnose Behandelcombinatie (DBC), meerdere keren het eigen risico wordt aangesproken?<text:note text:id="N1" text:note-class="footnote"><text:note-citation text:label="1 ">1</text:note-citation><text:note-body><text:p text:style-name="ifm_p_font.normal_size.6.93pt_mt..5mm_indent.-0.1161in_mleft.0.1161in_ifm">Kassa, 7 december 2019, «Minister Bruins wil in gesprek met de NZa om «dit soort situaties voortaan te kunnen voorkomen» (https://www.bnnvara.nl/kassa/artikelen/eigen-risico-betalen-terwijl-je-geen-behandeling-hebt-gehad-hoe-zit-dat).</text:p></text:note-body></text:note></text:p>
      <text:p text:style-name="ifm_p_mt.3.76mm_ifm">Vraag 2</text:p>
      <text:p text:style-name="ifm_p_ifm">Ondersteunt u de uitspraak van de Nederlandse Zorgautoriteit (NZa) dat het DBC-systeem moet worden afgeschaft? Zo ja, welke voorstellen gaat u doen voor alternatieven en wanneer? Zo nee, waarom niet?</text:p>
      <text:p text:style-name="ifm_p_mt.3.76mm_ifm">Vraag 3</text:p>
      <text:p text:style-name="ifm_p_ifm">Bent u bereid om – in ieder geval – werk te maken van het voorstel dat de heer Groot deed in de Kassa-uitzending, namelijk alleen over de eerste DBC eigen risico heffen en niet over vervolg-DBC’s? Zo ja, bent u bereid dit vóór 1 januari 2020 te regelen? Zo nee, waarom niet?</text:p>
      <text:p text:style-name="ifm_p_mt.3.76mm_ifm">Vraag 4</text:p>
      <text:p text:style-name="ifm_p_ifm">Wat wordt uw insteek tijdens de gesprekken met de NZa over hoe situaties zijn te voorkomen waarin patiënten eigen risico moeten betalen voor een jaar dat zij geen zorg hebben ontvangen?</text:p>
      <text:h text:style-name="ifm_p_font.bold_mt.5.08mm_page.keep-with-next_ifm" text:outline-level="2">Mededeling</text:h>
      <text:p text:style-name="ifm_p_mt.4.23mm_ifm">De vragen van het Kamerlid Hijink (SP) over meerdere keren het eigen risico aanspreken (2019Z2467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meerdere keren het eigen risico aanspreken</dc:title>
    <meta:user-defined meta:name="OVERHEIDop.ParlID/DC.identifier">ah-tk-20192020-1192</meta:user-defined>
    <meta:user-defined meta:name="OVERHEIDop.vraagnummer">2019Z24670</meta:user-defined>
    <meta:user-defined meta:name="OVERHEIDop.aanhangselNummer">1192</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het lid Hijink over meerdere keren het eigen risico aansprek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