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Baudet</text:span> (FvD) aan de Minister van Justitie en Veiligheid over <text:span text:style-name="ifm_span_font.italic_ifm">het brandveiligheidsrisico van elektrische auto’s</text:span> (ingezonden 6 september 2019),</text:p>
      <text:p text:style-name="ifm_p_font.roman_mt.3.76mm_ifm">Mededeling van Minister <text:span text:style-name="ifm_span_font.bold_ifm">Grapperhaus</text:span> (Justitie en Veiligheid) (ontvangen 30 september 2019).</text:p>
      <text:p text:style-name="ifm_p_mt.3.76mm_ifm">Vraag 1</text:p>
      <text:p text:style-name="ifm_p_ifm">Heeft u kennisgenomen van het artikel «Elektrische auto's zijn moeilijk te blussen»?<text:note text:id="ID-2019Z16622-d37e60" text:note-class="footnote"><text:note-citation text:label="1 ">1</text:note-citation><text:note-body><text:p text:style-name="ifm_p_font.normal_size.6.93pt_mt..5mm_indent.-0.1161in_mleft.0.1161in_ifm">RTV Rijnmond d.d. 16 juli 2019, «Berger: Elektrische auto’s zijn moeilijk te blussen», https://www.rijnmond.nl/nieuws/184054/Berger-Elektrische-auto-s-zijn-moeilijk-te-blussen.</text:p></text:note-body></text:note></text:p>
      <text:p text:style-name="ifm_p_mt.3.76mm_ifm">Vraag 2</text:p>
      <text:p text:style-name="ifm_p_ifm">Erkent u dat de toename van het aantal elektrische auto's een extra brandveiligheidsrisico met zich meebrengt, omdat het blussen van een brand in een elektrische auto gecompliceerder is dan het blussen van een brand in een niet-elektrische auto? Zo ja, hoe beoordeelt u dit risico?</text:p>
      <text:p text:style-name="ifm_p_mt.3.76mm_ifm">Vraag 3</text:p>
      <text:p text:style-name="ifm_p_ifm">Heeft u onderzoek gedaan naar de brandveiligheid van elektrische auto’s voordat werd besloten de verkoop en het gebruik van zulke auto’s van overheidswege te stimuleren? Zo ja, wat waren de uitkomsten van dat onderzoek en wat is daarmee gebeurd?</text:p>
      <text:p text:style-name="ifm_p_mt.3.76mm_ifm">Vraag 4</text:p>
      <text:p text:style-name="ifm_p_ifm">Heeft u gegevens over de extra hoeveelheid tijd en middelen die branden in elektrische auto’s hebben gekost, vergeleken met branden in niet-elektrische auto’s?</text:p>
      <text:p text:style-name="ifm_p_mt.3.76mm_ifm">Vraag 5</text:p>
      <text:p text:style-name="ifm_p_ifm">Treft u speciale maatregelen teneinde de brandweer in staat te stellen branden in elektrische auto's adequaat te blussen? Zo ja, hoeveel geld heeft dit tot nu toe gekost? Zo nee, op basis waarvan veronderstelt u dat de huidige bluscapaciteit toereikend is?</text:p>
      <text:p text:style-name="ifm_p_mt.3.76mm_ifm">Vraag 6</text:p>
      <text:p text:style-name="ifm_p_ifm">Heeft u kennisgenomen van het artikel «Brandweer waarschuwt: Brandveiligheid bij hoogbouw in het gedrang»?<text:note text:id="ID-2019Z16622-d37e104" text:note-class="footnote"><text:note-citation text:label="2 ">2</text:note-citation><text:note-body><text:p text:style-name="ifm_p_font.normal_size.6.93pt_mt..5mm_indent.-0.1161in_mleft.0.1161in_ifm">AD d.d. 2 augustus 2019, «Brandweer waarschuwt: brandveiligheid bij hoogbouw in het gedrang», www.ad.nl/binnenland/brandweer-waarschuwt-brandveiligheid-bij-hoogbouw-in-het-gedrang~ad46aaca7/.</text:p></text:note-body></text:note></text:p>
      <text:p text:style-name="ifm_p_mt.3.76mm_ifm">Vraag 7</text:p>
      <text:p text:style-name="ifm_p_ifm">Bent u bereid, gezien het hogere brandveiligheidsrisico, richtlijnen op te stellen waaraan parkeervoorzieningen voor elektrische auto's moeten voldoen, analoog aan de richtlijnen voor lpg-auto's?</text:p>
      <text:p text:style-name="ifm_p_mt.3.76mm_ifm">Vraag 8</text:p>
      <text:p text:style-name="ifm_p_ifm">Bent u bereid hierbij in het bijzonder aandacht te besteden aan de bouwvoorschriften voor parkeergarages in hoogbouwwoningen, teneinde een rampzalige brand als die in de Grenfelltoren in Londen te voorkomen?</text:p>
      <text:p text:style-name="ifm_p_mt.3.76mm_ifm">Vraag 9</text:p>
      <text:p text:style-name="ifm_p_ifm">Bent u bekend met het «Factsheet Feitenmateriaal Elektrische Voertuigen en Veiligheid» van de rijksoverheid en TNO uit 2014?<text:note text:id="ID-2019Z16622-d37e133" text:note-class="footnote"><text:note-citation text:label="3 ">3</text:note-citation><text:note-body><text:p text:style-name="ifm_p_font.normal_size.6.93pt_mt..5mm_indent.-0.1161in_mleft.0.1161in_ifm">Rijksoverheid/TNO, d.d. oktober 2014. «Factsheet Feitenmateriaal Elektrische Voertuigen en Veiligheid», https://www.rijksoverheid.nl/binaries/rijksoverheid/documenten/rapporten/2019/01/18/bijlage-4-factsheet-tno-feitenmateriaal-elektrische-voertuigen-en-veiligheid-2014/bijlage-4-factsheet-tno-feitenmateriaal-elektrische-voertuigen-en-veiligheid-2014.pdf.</text:p></text:note-body></text:note></text:p>
      <text:p text:style-name="ifm_p_mt.3.76mm_ifm">Vraag 10</text:p>
      <text:p text:style-name="ifm_p_ifm">Is er inmiddels meer duidelijkheid over de ernst en gevolgen van installatie- c.q. accubeschadigingen of autobranden bij elektrische auto’s? Zo ja, is er op basis hiervan aanleiding om het beleid op het gebied van de stalling van elektrische auto’s te wijzigen?</text:p>
      <text:p text:style-name="ifm_p_mt.3.76mm_ifm">Vraag 11</text:p>
      <text:p text:style-name="ifm_p_ifm">Hebt u gevolg gegeven aan de aanbeveling meer onderzoek te doen en duidelijke protocollen, richtlijnen en trainingen over calamiteiten met betrekking tot elektrische auto’s voor hulpdiensten op te stellen? Zo ja, hoe? Zo nee, waarom niet?</text:p>
      <text:p text:style-name="ifm_p_mt.3.76mm_ifm">Vraag 12</text:p>
      <text:p text:style-name="ifm_p_ifm">Hoe verklaart u dat in het factsheet uit 2014 wordt gesteld dat «brandweerkorpsen niet meer terughoudend [hoeven] te zijn met het verlenen van vergunningen voor laadpalen in parkeergarages», maar dat de landelijk portefeuillehouder incidentenbestrijding van de brandweer in het hiervoor aangehaalde AD-artikel nu in 2019 stelt dat er in parkeergarages meer brandveiligheidsmaatregelen moeten worden getroffen vanwege de toename van het aantal elektrische auto’s? Is dit voor u aanleiding het beleid te wijzigen? Zo nee, waarom niet?</text:p>
      <text:h text:style-name="ifm_p_font.bold_mt.5.08mm_page.keep-with-next_ifm" text:outline-level="2">Mededeling</text:h>
      <text:p text:style-name="ifm_p_mt.4.23mm_ifm">Hierbij deel ik u mede dat de schriftelijke vragen van het lid Baudet (FvD), van uw Kamer aan de Minister van Justitie en Veiligheid over het brandveiligheidsrisico van elektrische auto’s (ingezonden 6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brandveiligheidsrisico van elektrische auto’s</dc:title>
    <meta:user-defined meta:name="OVERHEIDop.ParlID/DC.identifier">ah-tk-20192020-119</meta:user-defined>
    <meta:user-defined meta:name="OVERHEIDop.vraagnummer">2019Z16622</meta:user-defined>
    <meta:user-defined meta:name="OVERHEIDop.aanhangselNummer">119</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Uitstel beantwoording vragen van het lid Baudet over het brandveiligheidsrisico van elektrische auto’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