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1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89</text:p>
      <text:p text:style-name="ifm_p_font.roman_mt.3.76mm_ifm">Vragen van het lid <text:span text:style-name="ifm_span_font.bold_ifm">Regterschot</text:span> (VVD) aan de Staatssecretaris van Volksgezondheid, Welzijn en Sport over <text:span text:style-name="ifm_span_font.italic_ifm">het artikel «GGZ Nederland vraagt NZa in te grijpen bij zorgverzekeraars»</text:span> (ingezonden 29 november 2019).</text:p>
      <text:p text:style-name="ifm_p_font.roman_mt.3.76mm_ifm">Mededeling van Staatssecretaris <text:span text:style-name="ifm_span_font.bold_ifm">Blokhuis</text:span> (Volksgezondheid, Welzijn en Sport) (ontvangen 20 december 2019).</text:p>
      <text:p text:style-name="ifm_p_mt.3.76mm_ifm">Vraag 1</text:p>
      <text:p text:style-name="ifm_p_ifm">Heeft u kennisgenomen van het nieuwsartikel: «GGZ Nederland vraagt NZa in te grijpen bij zorgverzekeraars»?<text:note text:id="ID-2019Z23705-d37e52" text:note-class="footnote"><text:note-citation text:label="1 ">1</text:note-citation><text:note-body><text:p text:style-name="ifm_p_font.normal_size.6.93pt_mt..5mm_indent.-0.1161in_mleft.0.1161in_ifm">Skipr.nl, 26 november 2020, «GGZ Nederland vraagt NZa in te grijpen bij zorgverzekeraars»  https://www.skipr.nl/actueel/id40449-ggz-nederland-vraagt-nza-in-te-grijpen-bij-zorgverzekeraars.html</text:p></text:note-body></text:note></text:p>
      <text:p text:style-name="ifm_p_mt.3.76mm_ifm">Vraag 2</text:p>
      <text:p text:style-name="ifm_p_ifm">Vindt u het terecht dat GGZ Nederland een handhavingsverzoek heeft ingediend bij de Nederlandse Zorgautoriteit (NZa) over de onderhandelingen van een aantal zorgverzekeraars betreffende de acute ggz in 2020 en kunt u uw standpunt toelichten?</text:p>
      <text:p text:style-name="ifm_p_mt.3.76mm_ifm">Vraag 3</text:p>
      <text:p text:style-name="ifm_p_ifm">Klopt het dat tussen zorgverzekeraars en ggz-instellingen niet of nauwelijks onderhandeld is en wat is uw standpunt hierover? Bent u voornemens om partijen bij elkaar te brengen om de zorg voor patiënten weer centraal te stellen?</text:p>
      <text:p text:style-name="ifm_p_mt.3.76mm_ifm">Vraag 4</text:p>
      <text:p text:style-name="ifm_p_ifm">In hoeverre deelt u de mening dat geen enkele patiënt gebaat is bij het verschijnen van dit soort artikelen? Hoe kan in uw visie dit in de toekomst vermeden worden?</text:p>
      <text:p text:style-name="ifm_p_mt.3.76mm_ifm">Vraag 5</text:p>
      <text:p text:style-name="ifm_p_ifm">Bent u bekend met de bewering van GGZ Nederland dat er zes weken niets is gebeurd bij de zorgverzekeraars nadat op 1 oktober 2019 alle offertes waren ingediend? Zo ja, deelt u deze mening? Afhankelijk van uw mening hierover, wat vindt u hiervan en kunt u aangeven of dit leidt tot een risico bij de zorgplicht van de zorgverzekeraars?</text:p>
      <text:p text:style-name="ifm_p_mt.3.76mm_ifm">Vraag 6</text:p>
      <text:p text:style-name="ifm_p_ifm">Vindt u dat een zorgplafond een correct instrument is om de zorgkosten binnen de perken te houden en kunt u uw mening hierover toelichten?</text:p>
      <text:h text:style-name="ifm_p_font.bold_mt.5.08mm_page.keep-with-next_ifm" text:outline-level="2">Mededeling</text:h>
      <text:p text:style-name="ifm_p_mt.4.23mm_ifm">De vragen van het Kamerlid Regterschot (VVD) over het artikel «GGZ Nederland vraagt NZa in te grijpen bij zorgverzekeraars» (2019Z23705) kunnen tot mijn spijt niet binnen de gebruikelijke termijn worden beantwoord.</text:p>
      <text:p text:style-name="ifm_p_ifm">De reden van het uitstel is dat het inwinnen van informatie ten behoeve van de beantwoording van de vrag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Regterschot over het artikel ‘GGZ Nederland vraagt NZa in te grijpen bij zorgverzekeraars’</dc:title>
    <meta:user-defined meta:name="OVERHEIDop.ParlID/DC.identifier">ah-tk-20192020-1189</meta:user-defined>
    <meta:user-defined meta:name="OVERHEIDop.vraagnummer">2019Z23705</meta:user-defined>
    <meta:user-defined meta:name="OVERHEIDop.aanhangselNummer">118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Regterschot</meta:user-defined>
    <meta:user-defined meta:name="OVERHEIDop.ontvanger">P. Blokhuis</meta:user-defined>
    <meta:user-defined meta:name="OVERHEIDop.vergaderjaar">2019-2020</meta:user-defined>
    <meta:user-defined meta:name="DCTERMS.W3CDTF/OVERHEIDop.datumOntvangst">2019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Regterschot over het artikel ‘GGZ Nederland vraagt NZa in te grijpen bij zorgverzekeraars’</meta:user-defined>
    <meta:user-defined meta:name="DCTERMS.W3CDTF/DCTERMS.available">2019-12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2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op.versieInformatie"/>
  </office:meta>
</office:document-meta>
</file>