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Ouwehand</text:span> (PvdD) aan de Minister-President en de Ministers voor Buitenlandse Handel en Ontwikkelingssamenwerking en van Landbouw, Natuur en Voedselkwaliteit over <text:span text:style-name="ifm_span_font.italic_ifm">de kritiek van NGO’s op de concept-duurzaamheids-impactanalyse van het EU-Mercosur-verdrag en de status van het akkoord</text:span> (ingezonden 31 oktober 2019).</text:p>
      <text:p text:style-name="ifm_p_font.roman_mt.3.76mm_ifm">Antwoord van Minister <text:span text:style-name="ifm_span_font.bold_ifm">Kaag</text:span> (Buitenlandse Handel en Ontwikkelingssamenwerking), mede namens de Minister van Landbouw, Natuur en Voedselkwaliteit (ontvangen 20 december 2019). Zie ook Aanhangsel Handelingen, vergaderjaar 2019–2020, nr. 866.</text:p>
      <text:p text:style-name="ifm_p_mt.3.76mm_ifm">Vraag 1</text:p>
      <text:p text:style-name="ifm_p_ifm">Klopt het dat de concept-duurzaamheids-impactanalyse (concept-SIA) over het EU-Mercosur-verdrag pas op 3 oktober jl. is vastgesteld en een dag later is gepubliceerd, terwijl de politieke deal zelf op 28 juni al gesloten is? Zo nee, hoe zit het dan?</text:p>
      <text:p text:style-name="ifm_p_mt.3.76mm_ifm">Antwoord 1</text:p>
      <text:p text:style-name="ifm_p_ifm">Het oorspronkelijke <text:span text:style-name="ifm_span_font.italic_ifm">Sustainability Impact Assessment</text:span>(SIA) dateert uit 2009.<text:note text:id="ID-1181-d37e72" text:note-class="footnote"><text:note-citation text:label="1 ">1</text:note-citation><text:note-body><text:p text:style-name="ifm_p_font.normal_size.6.93pt_mt..5mm_indent.-0.1161in_mleft.0.1161in_ifm">https://ec.europa.eu/trade/policy/policy-making/analysis/policy-evaluation/sustainability-impact-assessments/index_en.htm</text:p></text:note-body></text:note> Het concept-rapport voor het nieuwe SIA is op 3 oktober jl. gepubliceerd door LSE Consulting, gelieerd aan de <text:span text:style-name="ifm_span_font.italic_ifm">London School of Economics</text:span>.<text:note text:id="ID-1181-d37e90" text:note-class="footnote"><text:note-citation text:label="2 ">2</text:note-citation><text:note-body><text:p text:style-name="ifm_p_font.normal_size.6.93pt_mt..5mm_indent.-0.1161in_mleft.0.1161in_ifm">http://www.eumercosursia.com/</text:p></text:note-body></text:note> Op 28 juni jl. is een politiek akkoord bereikt tussen de Europese Commissie en Mercosur.</text:p>
      <text:p text:style-name="ifm_p_mt.3.76mm_ifm">Vraag 2</text:p>
      <text:p text:style-name="ifm_p_ifm">Had de (concept-)duurzaamheids-impactanalyse bekend moeten zijn geweest bij de onderhandelaars die over deze handelsdeal onderhandelden, ruim voordat tot een overeenkomst werd gekomen, zodat de inzichten hadden kunnen worden betrokken bij de (eind-)onderhandelingen? Zo ja, waarom is in dit geval afgeweken van deze werkwijze? Zo nee, wat vindt u ervan dat de Europese Commissie handelsverdragen afsluit zonder zelfs maar de meest minimale analyse af te wachten van de impact die een verdrag kan hebben op duurzaamheidsdoelen waar de EU voor zegt te staan, zoals het beschermen van bossen en het voorkomen van ontwrichtende klimaatverandering?</text:p>
      <text:p text:style-name="ifm_p_mt.3.76mm_ifm">Antwoord 2</text:p>
      <text:p text:style-name="ifm_p_ifm">Nederland zet zich in voor tijdige uitvoering en publicatie van SIA’s, en steunt de uitvoering van dit hernieuwde SIA. Het oorspronkelijke SIA voor het EU-Mercosur Associatieakkoord is in 2009 gepubliceerd. Naar aanleiding van de hernieuwde markttoegangsaanbiedingen van zowel de Mercosur-landen als de Europese Unie is besloten om een nieuw SIA te laten opstellen, waarin ook internationale ontwikkelingen zoals het inmiddels bereikte akkoord van Parijs meegenomen konden worden. De Europese Commissie heeft in 2017 nieuwe <text:span text:style-name="ifm_span_font.italic_ifm">Terms of Reference (ToR)</text:span>gepubliceerd om een geactualiseerd SIA te laten uitvoeren, met het oog op beschikbaarheid tijdens de onderhandelingen. In de <text:span text:style-name="ifm_span_font.italic_ifm">Terms of Reference</text:span> is bovendien aangegeven dat de onderzoekers de bijeenkomsten met de Europese Commissie bijwonen, waar onder meer het werk wat tot dan toe is verricht, gepresenteerd wordt.<text:note text:id="ID-1181-d37e120" text:note-class="footnote"><text:note-citation text:label="3 ">3</text:note-citation><text:note-body><text:p text:style-name="ifm_p_font.normal_size.6.93pt_mt..5mm_indent.-0.1161in_mleft.0.1161in_ifm">https://trade.ec.europa.eu/doclib/docs/2017/august/tradoc_155999.docx.pdf</text:p></text:note-body></text:note> De Europese Commissie was mede hierdoor gedurende de onderhandelingen op de hoogte van de inhoudelijke vorderingen van het herziene SIA. De Europese Commissie heeft dit ook publiekelijk gemeld.</text:p>
      <text:p text:style-name="ifm_p_mt.3.76mm_ifm">Vraag 3</text:p>
      <text:p text:style-name="ifm_p_ifm">Kunt u uiteenzetten wat de procedure is voor het opstellen van een concept-SIA en het betrekken van een concept-SIA bij onderhandelingen over een handelsverdrag door de Europese Commissie, het tijdpad dat daarbij moet worden gehanteerd in relatie tot het verloop van de onderhandelingen en het moment waarop een overeenkomst wordt gesloten? Kunt u daarbij duidelijk maken in hoeverre de afspraken hierover vrijblijvend zijn dan wel verplicht?</text:p>
      <text:p text:style-name="ifm_p_mt.3.76mm_ifm">Antwoord 3</text:p>
      <text:p text:style-name="ifm_p_ifm">De Europese Commissie heeft een handboek opgesteld voor Sustainability Impact Assessments, waarin uiteen wordt gezet welk kader gehanteerd wordt voor het uitvoeren van SIA» s.<text:note text:id="ID-1181-d37e143" text:note-class="footnote"><text:note-citation text:label="4 ">4</text:note-citation><text:note-body><text:p text:style-name="ifm_p_font.normal_size.6.93pt_mt..5mm_indent.-0.1161in_mleft.0.1161in_ifm">https://trade.ec.europa.eu/doclib/docs/2016/april/tradoc_154464.PDF</text:p></text:note-body></text:note> De procedure voor het opstellen van het SIA Mercosur en het te hanteren tijdpad door de uitvoerende onafhankelijke derde partij is opgenomen in de <text:span text:style-name="ifm_span_font.italic_ifm">Terms of Reference (ToR)</text:span>van de Europese Commissie waaraan ik ook in mijn antwoord op vraag 2 refereer.<text:note text:id="ID-1181-d37e157" text:note-class="footnote"><text:note-citation text:label="5 ">5</text:note-citation><text:note-body><text:p text:style-name="ifm_p_font.normal_size.6.93pt_mt..5mm_indent.-0.1161in_mleft.0.1161in_ifm">https://trade.ec.europa.eu/doclib/docs/2017/august/tradoc_155999.docx.pdf</text:p></text:note-body></text:note> In de <text:span text:style-name="ifm_span_font.italic_ifm">ToR</text:span> is uiteengezet welke onderdelen het SIA dient te bevatten en op welke termijn de werkzaamheden dienen te worden afgerond. Het SIA dient zowel ter ondersteuning van de onderhandelingen alsook van latere evaluaties en het opstellen van gerelateerd beleid. In het algemeen streeft de Europese Commissie naar afronding van een SIA voor afronding van de onderhandelingen. De Europese Commissie heeft aangegeven dat informatie die door de onderzoekers is verzameld tijdens het opzetten en het uitvoeren van het onderzoek beschikbaar was tijdens de onderhandelingen.</text:p>
      <text:p text:style-name="ifm_p_mt.3.76mm_ifm">Vraag 4</text:p>
      <text:p text:style-name="ifm_p_ifm">Wat is uw oordeel over de kwaliteit van de concept-SIA over het EU-Mercosur-verdrag dat op 4 oktober is gepubliceerd?</text:p>
      <text:p text:style-name="ifm_p_mt.3.76mm_ifm">Antwoord 4</text:p>
      <text:p text:style-name="ifm_p_ifm">Het SIA is uitgevoerd door LSE consulting, welke is gelieerd aan de London School of Economics. Het huidige SIA rapport is nog niet definitief. Het definitieve SIA Mercosur wordt medio volgend jaar verwacht, en zal door het kabinet meegenomen worden in zijn standpuntbepaling.</text:p>
      <text:p text:style-name="ifm_p_mt.3.76mm_ifm">Vraag 5</text:p>
      <text:p text:style-name="ifm_p_ifm">Kunt u bevestigen dat de gegevens over ontbossing in Brazilië in de concept-SIA alleen betrekking hebben op de periode 2010–2015? Zo nee, hoe zit het dat?</text:p>
      <text:p text:style-name="ifm_p_mt.3.76mm_ifm">Antwoord 5</text:p>
      <text:p text:style-name="ifm_p_ifm">Ja.</text:p>
      <text:p text:style-name="ifm_p_mt.3.76mm_ifm">Vraag 6</text:p>
      <text:p text:style-name="ifm_p_ifm">Vindt u dat op basis van de tijdreeks van 2010–2015 betrouwbare uitspraken over de huidige en toekomstige ontbossing in Brazilië kunnen worden gedaan?</text:p>
      <text:p text:style-name="ifm_p_mt.3.76mm_ifm">Antwoord 6</text:p>
      <text:p text:style-name="ifm_p_ifm">In het concept-SIA wordt aangegeven dat betrouwbare gegevens van recentere jaren nog ontbreken. De Europese Commissie en de consultant hebben bevestigd voor het definitieve SIA gebruik te zullen maken van de meest recente ontbossingsdata.</text:p>
      <text:p text:style-name="ifm_p_mt.3.76mm_ifm">Vraag 7</text:p>
      <text:p text:style-name="ifm_p_ifm">Kunt u bevestigen dat de bosbranden in de Amazone van dit jaar nauwelijks zijn meegenomen in deze concept-SIA? Zo nee, hoe zit het dan?</text:p>
      <text:p text:style-name="ifm_p_mt.3.76mm_ifm">Antwoord 7</text:p>
      <text:p text:style-name="ifm_p_ifm">In het concept-SIA is opgenomen dat gebruik wordt gemaakt van de gegevens over ontbossing in Brazilië voor de periode 2010–2015. De Europese Commissie heeft, samen met de uitvoerend consultant, bevestigd dat men voor het definitieve rapport gebruik zal maken van de meest recente ontbossingsdata.</text:p>
      <text:p text:style-name="ifm_p_mt.3.76mm_ifm">Vraag 8</text:p>
      <text:p text:style-name="ifm_p_ifm">Kunt u bevestigen dat in deze concept-SIA de gevolgen van de EU-Mercosur handelsdeal voor de CO<text:span text:style-name="ifm_span_font.subscript_ifm">2</text:span>-uitstoot van Argentinië, Uruguay en Paraguay duidelijk zijn uitgewerkt, maar de gevolgen voor de CO<text:span text:style-name="ifm_span_font.subscript_ifm">2</text:span>-uitstoot van Brazilië niet? Zo ja, wat is hier de verklaring voor?</text:p>
      <text:p text:style-name="ifm_p_mt.3.76mm_ifm">Antwoord 8</text:p>
      <text:p text:style-name="ifm_p_ifm">In het concept-SIA is aangegeven dat de impact van CO<text:span text:style-name="ifm_span_font.subscript_ifm">2</text:span>-emissies onderdeel is van nadere uitwerking in het definitieve rapport. Het uiteindelijke SIA wordt medio 2020 verwacht.</text:p>
      <text:p text:style-name="ifm_p_mt.3.76mm_ifm">Vraag 9</text:p>
      <text:p text:style-name="ifm_p_ifm">Kunt u bevestigen dat de EU-Mercosur-handelsovereenkomst een gedeelde bevoegdheid is tussen de EU en de EU-lidstaten</text:p>
      <text:p text:style-name="ifm_p_mt.3.76mm_ifm">Antwoord 9</text:p>
      <text:p text:style-name="ifm_p_ifm">De inzet van de EU is erop gericht het bereikte akkoord over een handelsovereenkomst onderdeel te maken van een breder Associatieakkoord tussen de Europese Unie en de Mercosur-landen. Dit Associatieakkoord zal dan bestaan uit een handels- en een politiek deel. Een associatieakkoord is in beginsel een gemengd akkoord, waarbij geldt dat uiteindelijk de inhoud van het akkoord bepaalt welke aard het akkoord heeft (gemengd of niet). Een gemengd akkoord wordt na goedkeuring door de Raad en het Europees parlement voorgelegd aan de nationale parlementen voor goedkeuring van nationale ratificatie.</text:p>
      <text:p text:style-name="ifm_p_mt.3.76mm_ifm">Vraag 10</text:p>
      <text:p text:style-name="ifm_p_ifm">Kunt u bevestigen dat er stemmen opgaan om het EU-Mercosur-verdrag een <text:span text:style-name="ifm_span_font.italic_ifm">EU-only</text:span>-bevoegdheid te laten zijn? Kunt u bevestigen dat het Nederlandse parlement in dat geval niet de mogelijkheid heeft om dit verdrag te ratificeren dan wel te verwerpen?</text:p>
      <text:p text:style-name="ifm_p_mt.3.76mm_ifm">Antwoord 10</text:p>
      <text:p text:style-name="ifm_p_ifm">Er zijn, zover mij bekend, geen concrete plannen van de Europese Commissie om het handelsdeel – dat onder de exclusieve bevoegdheid van de Europese Unie valt – apart te behandelen van het politieke deel van het voorziene EU-Mercosur Associatieakkoord. Evenmin is op dit moment een discussie voorzien in de Raad over dit onderwerp.</text:p>
      <text:p text:style-name="ifm_p_mt.3.76mm_ifm">Vraag 11</text:p>
      <text:p text:style-name="ifm_p_ifm">Bent u bereid om er, gezien zowel de politieke gevoeligheid van het EU-Mercosur-verdrag als de specifieke «gedeelde-bevoegdheid-elementen» in dit verdrag, bij de Europese Commissie onomwonden voor te pleiten dat dit verdrag een <text:span text:style-name="ifm_span_font.italic_ifm">mixed-agreement</text:span> zal blijven?</text:p>
      <text:p text:style-name="ifm_p_mt.3.76mm_ifm">Antwoord 11</text:p>
      <text:p text:style-name="ifm_p_ifm">Eerder heb ik aangegeven dat het kabinet de balans zal opmaken van de voor- en nadelen van het nog goed te keuren EU-Mercosur Associatieakkoord als alle daartoe noodzakelijke stukken beschikbaar zijn. De Kamer zal over het in de Raad in te nemen standpunt van het Kabinet worden geïnformeerd voordat de Raad besluit over het akkoord.</text:p>
      <text:p text:style-name="ifm_p_mt.3.76mm_ifm">Vraag 12</text:p>
      <text:p text:style-name="ifm_p_ifm">Bent u bereid uw veto in de Raad te gebruiken, mocht het voorstel gedaan worden van het EU-Mercosur-verdrag van een <text:span text:style-name="ifm_span_font.italic_ifm">EU-only</text:span>-verdrag te maken?</text:p>
      <text:p text:style-name="ifm_p_mt.3.76mm_ifm">Antwoord 12</text:p>
      <text:p text:style-name="ifm_p_ifm">Zoals ik u heb aangegeven zijn er, zover mij bekend, geen concrete plannen van de Europese Commissie om het handelsdeel – dat onder de exclusieve bevoegdheid van de Europese Unie valt – apart te behandelen van het politieke deel van het voorziene EU-Mercosur Associatieakkoord. Evenmin is op dit moment een discussie voorzien in de Raad over dit onderwerp.</text:p>
      <text:p text:style-name="ifm_p_mt.3.76mm_ifm">Vraag 13</text:p>
      <text:p text:style-name="ifm_p_ifm">Kunt u duidelijk maken of u de aangenomen moties Koopmans/Snijder-Hazelhoff<text:note text:id="n1" text:note-class="footnote"><text:note-citation text:label="6 ">6</text:note-citation><text:note-body><text:p text:style-name="ifm_p_font.normal_size.6.93pt_mt..5mm_indent.-0.1161in_mleft.0.1161in_ifm">Kamerstuk 21 501-32, nr. 460</text:p></text:note-body></text:note> respectievelijk Voordewind c.s.<text:note text:id="n2" text:note-class="footnote"><text:note-citation text:label="7 ">7</text:note-citation><text:note-body><text:p text:style-name="ifm_p_font.normal_size.6.93pt_mt..5mm_indent.-0.1161in_mleft.0.1161in_ifm">Kamerstuk 34 952, nr. 75</text:p></text:note-body></text:note>, die beide het kabinet verzoeken om naast de impactanalyse voor de Europese landbouw die op initiatief van de Europese Commissie wordt uitgevoerd, een impactanalyse te laten uitvoeren naar de gevolgen van het EU-Mercosur-verdrag specifiek voor de Nederlandse land- en tuinbouw, nu wel of niet uitvoert?</text:p>
      <text:p text:style-name="ifm_p_mt.3.76mm_ifm">Antwoord 13</text:p>
      <text:p text:style-name="ifm_p_ifm">Het kabinet zal conform de motie Voordewind c.s. waarin verwezen wordt naar de motie Koopmans/Snijder-Hazelhoff een onderzoek laten uitvoeren naar de impact van het EU-Mercosur Associatieverdrag op de Nederlandse economie, in het bijzonder de Nederlandse land- en tuinbouw. Het onderzoek zal naar verwachting in de eerste helft van 2020 afgerond worden. De resultaten van het onderzoek zullen worden meegenomen door het kabinet in zijn standpuntbepaling.</text:p>
      <text:p text:style-name="ifm_p_mt.3.76mm_ifm">Vraag 14</text:p>
      <text:p text:style-name="ifm_p_ifm">Is het waar dat Nederland tijdens de onderhandelingen over het EU-Mercosur-verdrag heeft nagelaten te bepleiten dat de toegang van rundvlees voorwaardelijk zou moeten worden gemaakt aan de voor rundvlees geldende EU-normen voor dierenwelzijn, of daaraan gelijkwaardig? Zo ja, welke verklaring heeft u daarvoor? Zo nee, hoe zit het dan?</text:p>
      <text:p text:style-name="ifm_p_mt.3.76mm_ifm">Antwoord 14</text:p>
      <text:p text:style-name="ifm_p_ifm">Nederland heeft – mede op basis van het rapport van de WUR uit 2009<text:note text:id="ID-1181-d37e317" text:note-class="footnote"><text:note-citation text:label="8 ">8</text:note-citation><text:note-body><text:p text:style-name="ifm_p_font.normal_size.6.93pt_mt..5mm_indent.-0.1161in_mleft.0.1161in_ifm"><text:span text:style-name="ifm_span_font.superscript_size.6.93pt_ifm"/> M.B.M. Bracke, 2009. Animal Welfare in a Global Perspective – A</text:p><text:p text:style-name="ifm_p_font.normal_size.6.93pt_indent.-0.1161in_mleft.0.1161in_ifm">Survey of Foreign Agricultural Services and case studies on poultry, aquaculture and wildlife, Wageningen UR Livestock Research. Report 240.</text:p></text:note-body></text:note> – er tijdens de onderhandelingen met de Mercosur-landen richting de Europese Commissie op ingezet dat verlagingen van invoertarieven of verruimingen van markttoegang via tariefcontingenten voorwaardelijk worden gemaakt aan het voldoen aan de EU-normen voor dierenwelzijn of gelijkwaardig voor de producten eieren &amp; eiproducten, varkensvlees en pluimvee-(kippen-)vlees.</text:p>
      <text:p text:style-name="ifm_p_mt.3.76mm_ifm">Vraag 15</text:p>
      <text:p text:style-name="ifm_p_ifm">Heeft de inzet van de Nederlandse regering over dierenwelzijn in de Mercosur-landen naar uw mening geresulteerd in afdoende borging in de afspraken zoals die zijn uiteengezet in de door de Europese Commissie gepubliceerde geconsolideerde teksten c.q. bent u tevreden over de afspraken over dierenwelzijn zoals ze zijn opgenomen in de geconsolideerde teksten?</text:p>
      <text:p text:style-name="ifm_p_mt.3.76mm_ifm">Antwoord 15</text:p>
      <text:p text:style-name="ifm_p_ifm">Eerder heb ik in mijn brief aan uw Kamer d.d. 2 juli jl.<text:note text:id="ID-1181-d37e344" text:note-class="footnote"><text:note-citation text:label="9 ">9</text:note-citation><text:note-body><text:p text:style-name="ifm_p_font.normal_size.6.93pt_mt..5mm_indent.-0.1161in_mleft.0.1161in_ifm">Kamerstuk 21501–32, nr. 1187.</text:p></text:note-body></text:note> over de voortgang van de uitvoering van de motie van de leden Koopmans en Snijder-Hazelhoff over de onderhandelingen met de Mercosur-landen aangegeven dat het kabinet de balans zal opmaken van de voor- en nadelen van het nog goed te keuren EU-Mercosur Associatieakkoord als alle daartoe noodzakelijke stukken beschikbaar zijn. De Kamer zal over het standpunt van het Kabinet worden geïnformeerd voordat de Raad besluit over het akkoord.</text:p>
      <text:p text:style-name="ifm_p_mt.3.76mm_ifm">Vraag 16</text:p>
      <text:p text:style-name="ifm_p_ifm">Indien u niet tevreden bent over de afspraken over dierenwelzijn zoals die zijn uiteengezet in de door de Europese Commissie gepubliceerde geconsolideerde teksten van het EU-Mercosur-verdrag, kunt u dan uiteenzetten welke concrete aanvullende eisen Nederland precies stelt met betrekking tot dierenwelzijn?</text:p>
      <text:p text:style-name="ifm_p_mt.3.76mm_ifm">Antwoord 16</text:p>
      <text:p text:style-name="ifm_p_ifm">De verantwoordelijkheid voor regelgeving voor de import van goederen in de Europese Unie ligt bij de Europese Commissie vanwege de Europese interne markt. Nederland kan nationaal geen aanvullende eisen aan de import van landbouwgoederen stellen. Voor zover uw vraag betrekking heeft op de inzet op dierenwelzijn verwijs ik u naar de Voortgangsbrief Dierenwelzijn Landbouwhuisdieren.<text:note text:id="ID-1181-d37e363" text:note-class="footnote"><text:note-citation text:label="10 ">10</text:note-citation><text:note-body><text:p text:style-name="ifm_p_font.normal_size.6.93pt_mt..5mm_indent.-0.1161in_mleft.0.1161in_ifm">Kamerstuk 28 286, nr. 1063.</text:p></text:note-body></text:note></text:p>
      <text:p text:style-name="ifm_p_mt.3.76mm_ifm">Vraag 17</text:p>
      <text:p text:style-name="ifm_p_ifm">Kunt u deze vragen een voor een en uiterlijk 21 november 2019 beantwoorden, voorafgaand aan de behandeling van de begroting Buitenlandse Handel en Ontwikkelingssamenwerking?</text:p>
      <text:p text:style-name="ifm_p_mt.3.76mm_ifm">Antwoord 17</text:p>
      <text:p text:style-name="ifm_p_ifm">De vragen zijn een voor een beantwoord, u heeft een bericht van uitstel van beantwoording ontvangen.<text:note text:id="ID-1181-d37e382" text:note-class="footnote"><text:note-citation text:label="11 ">11</text:note-citation><text:note-body><text:p text:style-name="ifm_p_font.normal_size.6.93pt_mt..5mm_indent.-0.1161in_mleft.0.1161in_ifm">2019D4855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kritiek van NGO’s op de concept-duurzaamheids-impactanalyse van het EU-Mercosur-verdrag en de status van het akkoord</dc:title>
    <meta:user-defined meta:name="OVERHEIDop.ParlID/DC.identifier">ah-tk-20192020-1181</meta:user-defined>
    <meta:user-defined meta:name="OVERHEIDop.vraagnummer">2019Z20811</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Ouwehand over de kritiek van NGO’s op de concept-duurzaamheids-impactanalyse van het EU-Mercosur-verdrag en de status van het akkoor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