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Van Nispen</text:span> (SP) aan de Ministers voor Rechtsbescherming en voor Medische Zorg over <text:span text:style-name="ifm_span_font.italic_ifm">een leerling-zweminstructeur die wordt verdacht van ontucht met minderjarigen</text:span> (ingezonden 6 september 2019).</text:p>
      <text:p text:style-name="ifm_p_font.roman_mt.3.76mm_ifm">Mededeling van Minister <text:span text:style-name="ifm_span_font.bold_ifm">Dekker</text:span> (Rechtsbescherming), mede namens de Minister voor Medische Zorg (ontvangen 30 september 2019).</text:p>
      <text:p text:style-name="ifm_p_mt.3.76mm_ifm">Vraag 1</text:p>
      <text:p text:style-name="ifm_p_ifm">Heeft u kennisgenomen van het bericht dat een leerling-zweminstructeur ontucht zou hebben gepleegd met zes jonge kinderen en dat de zwemclub waar hij voor werkte het heeft nagelaten een Verklaring Omtrent Gedrag (VOG) te vragen van de bewuste instructeur; wat is daarop uw reactie?<text:note text:id="ID-2019Z16626-d37e56" text:note-class="footnote"><text:note-citation text:label="1 ">1</text:note-citation><text:note-body><text:p text:style-name="ifm_p_font.normal_size.6.93pt_mt..5mm_indent.-0.1161in_mleft.0.1161in_ifm">https://www.gelderlander.nl/arnhem/misbruik-door-zwemleraar-21-schokt-vereniging-stagiair-betastte-geslachtsdelen-kinderen~aeba8254/ d.d. 04-09-2019</text:p></text:note-body></text:note> <text:note text:id="ID-2019Z16626-d37e64" text:note-class="footnote"><text:note-citation text:label="2 ">2</text:note-citation><text:note-body><text:p text:style-name="ifm_p_font.normal_size.6.93pt_mt..5mm_indent.-0.1161in_mleft.0.1161in_ifm">https://www.gelderlander.nl/arnhem/van-ontucht-verdachte-zwemleraar-arnhem-had-jeugd-tbs~a80d449a/  d.d.05-09-2019</text:p></text:note-body></text:note></text:p>
      <text:p text:style-name="ifm_p_mt.3.76mm_ifm">Vraag 2</text:p>
      <text:p text:style-name="ifm_p_ifm">Klopt het dat verdachte in het verleden een PIJ-maatregel (Plaatsing in een Inrichting voor Jeugdigen) opgelegd heeft gekregen?</text:p>
      <text:p text:style-name="ifm_p_mt.3.76mm_ifm">Vraag 3</text:p>
      <text:p text:style-name="ifm_p_ifm">Op grond waarvan woonde de verdachte in een begeleidwonenproject? Waaruit bestond deze begeleiding precies? Hield deze begeleiding bijvoorbeeld ook in dat er toezicht was?</text:p>
      <text:p text:style-name="ifm_p_mt.3.76mm_ifm">Vraag 4</text:p>
      <text:p text:style-name="ifm_p_ifm">Was de achtergrond van verdachte bekend bij de instelling van het begeleidwonenproject? Zo nee, waarom niet?</text:p>
      <text:p text:style-name="ifm_p_mt.3.76mm_ifm">Vraag 5</text:p>
      <text:p text:style-name="ifm_p_ifm">Klopt het, dat de begeleidwoneninstelling en de zwemclub geen contact met elkaar hebben gehad over verdachte? Hoe kan dat en vindt u dat wenselijk?</text:p>
      <text:p text:style-name="ifm_p_mt.3.76mm_ifm">Vraag 6</text:p>
      <text:p text:style-name="ifm_p_ifm">De Koninklijke Nederlandse Zwembond (KNZB) adviseert zwemclubs een VOG te vragen, maar vindt u ook dat een VOG verplicht zou moeten zijn voor (leerling)zweminstructeurs? Zo ja, hoe gaat u dit regelen?</text:p>
      <text:p text:style-name="ifm_p_mt.3.76mm_ifm">Vraag 7</text:p>
      <text:p text:style-name="ifm_p_ifm">Worden zwemclubs op dit moment steekproefsgewijs gecontroleerd op het gegeven of zij wel of niet een VOG vragen van hun medewerkers c.q. leerling-medewerkers? Zo nee, waarom niet en bent u bereid deze controles alsnog in het leven te roepen?</text:p>
      <text:p text:style-name="ifm_p_mt.3.76mm_ifm">Vraag 8</text:p>
      <text:p text:style-name="ifm_p_ifm">Vindt u dat zwemclubs ouders actief zouden moeten informeren als zij inderdaad VOG’s vragen voor hun medewerkers, maar zeker ook wanneer zij dit niet doen? Zo nee, waarom niet?</text:p>
      <text:h text:style-name="ifm_p_font.bold_mt.5.08mm_page.keep-with-next_ifm" text:outline-level="2">Mededeling</text:h>
      <text:p text:style-name="ifm_p_mt.4.23mm_ifm">Hierbij bericht ik u, mede namens de Minister voor Medische Zorg dat de schriftelijke vragen van het lid Van Nispen (SP) over een leerling-zweminstructeur die wordt verdacht van ontucht met minderjarigen (ingezonden 6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leerling-zweminstructeur die wordt verdacht van ontucht met minderjarigen</dc:title>
    <meta:user-defined meta:name="OVERHEIDop.ParlID/DC.identifier">ah-tk-20192020-118</meta:user-defined>
    <meta:user-defined meta:name="OVERHEIDop.vraagnummer">2019Z16626</meta:user-defined>
    <meta:user-defined meta:name="OVERHEIDop.aanhangselNummer">11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Uitstel beantwoording vragen van het lid Van Nispen over een leerling-zweminstructeur die wordt verdacht van ontucht met minderjarig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