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1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7</text:p>
      <text:p text:style-name="ifm_p_font.roman_mt.3.76mm_ifm">Vragen van het lid <text:span text:style-name="ifm_span_font.bold_ifm">Ploumen</text:span> (PvdA) aan de Minister van Buitenlandse Zaken over <text:span text:style-name="ifm_span_font.italic_ifm">het bericht «EU diplomat ordered to leave Malawi after protesting police rape allegations»</text:span> (ingezonden 4 december 2019).</text:p>
      <text:p text:style-name="ifm_p_font.roman_mt.3.76mm_ifm">Antwoord van Minister <text:span text:style-name="ifm_span_font.bold_ifm">Blok</text:span> (Buitenlandse Zaken) (ontvangen 20 december 2019).</text:p>
      <text:p text:style-name="ifm_p_mt.3.76mm_ifm">Vraag 1</text:p>
      <text:p text:style-name="ifm_p_ifm">Heeft u kennis genomen van het bericht »EU diplomat ordered to leave Malawi after protesting police rape allegations» d.d. 2 december jl.?<text:note text:id="ID-2019Z24072-d37e52" text:note-class="footnote"><text:note-citation text:label="1 ">1</text:note-citation><text:note-body><text:p text:style-name="ifm_p_font.normal_size.6.93pt_mt..5mm_indent.-0.1161in_mleft.0.1161in_ifm">https://www.nyasatimes.com/eu-diplomat-ordered-to-leave-malawi-after-protesting-police-rape-allegations/</text:p></text:note-body></text:note></text:p>
      <text:p text:style-name="ifm_p_mt.3.76mm_ifm">Antwoord 1</text:p>
      <text:p text:style-name="ifm_p_ifm">Ja.</text:p>
      <text:p text:style-name="ifm_p_mt.3.76mm_ifm">Vraag 2, 3 en 4</text:p>
      <text:p text:style-name="ifm_p_ifm">Heeft u in bilateraal of EU-verband contact opgenomen of laten nemen met de Malawiaanse overheid over de grond voor de uitzetting van de EU-ambassadeur? En zo ja, wat was de reactie? En zo nee, waarom niet?</text:p>
      <text:p text:style-name="ifm_p_ifm">Heeft u contact opgenomen met uw Europese collega’s over deze uitzetting en de mogelijke gevolgen? En zo ja, wat is het resultaat? En zo nee, waarom niet?</text:p>
      <text:p text:style-name="ifm_p_ifm">Heeft u in reactie op dit bericht namens Nederland uw afkeuring over de uitzetting van de EU-ambassadeur uitgesproken of heeft u zich in EU-verband ingezet om een gezamenlijke afkeuring uit te spreken? Zo nee, waarom niet? Bent u bereid dit alsnog te doen?</text:p>
      <text:p text:style-name="ifm_p_mt.3.76mm_ifm">Antwoord 2, 3 en 4</text:p>
      <text:p text:style-name="ifm_p_ifm">Navraag bij de Europese Dienst voor Extern Optreden (EDEO) leert dat de berichten in de pers onjuist zijn, en dat er geen sprake is van een uitzetting.</text:p>
      <text:p text:style-name="ifm_p_mt.3.76mm_ifm">Vraag 5, 6 en 9</text:p>
      <text:p text:style-name="ifm_p_ifm">Heeft u contact opgenomen met uw Malawiaanse ambtsgenoot om de zorgen over het geweld tegen vrouwen door de politie over te brengen? En zo nee, waarom niet?</text:p>
      <text:p text:style-name="ifm_p_ifm">Heeft u in bilateraal of EU-verband contact opgenomen of laten nemen met de Malawiaanse overheid om te wijzen op het recht van demonstratie en de vrijheid van meningsuiting? En zo nee, waarom niet?</text:p>
      <text:p text:style-name="ifm_p_ifm">Heeft u contact opgenomen of laten nemen met de Niet-Gouvernementele Organisatie (NGO) Gender Coördinatie netwerk over de meldingen die zij hebben verzameld en over het onderzoek dat nu door de Malawiaanse overheid is ingesteld? En zo nee, waarom niet? En zo ja, wat was hun reactie op de recent ingestelde commissie die nu onderzoek gaat doen naar de beschuldigingen?</text:p>
      <text:p text:style-name="ifm_p_mt.3.76mm_ifm">Antwoord 5, 6 en 9</text:p>
      <text:p text:style-name="ifm_p_ifm">De berichtgeving over meldingen van aanrandingen en verkrachtingen door de Malawiaanse politie na afloop van de verkiezingen is zeer verontrustend. De Nederlandse ambassade in Harare (Zimbabwe) volgt de ontwikkelingen in Malawi op afstand. De bilaterale betrekkingen zijn beperkt, en Nederland heeft geen ambassade in Malawi. Mede daarom is de EU voor Nederland een belangrijk kanaal in de relatie met Malawi.</text:p>
      <text:p text:style-name="ifm_p_ifm">De EU-delegatie volgt de ontwikkelingen met betrekking tot vrijheid van meningsuiting en geweld tegen vrouwen in Malawi op de voet, en onderhoudt daartoe contacten met relevante actoren, zoals vrouwenorganisaties. De EU voert, in samenwerking met de VN en Malawi, specifieke programma’s uit gericht op het bestrijden van geweld tegen vrouwen. De EU-ambassadeur heeft daarnaast het geweld tegen vrouwen publiekelijk veroordeeld en opgeroepen tot een onderzoek. Het geweld tegen vrouwen, en het optreden van de Malawiaanse politie bij demonstraties in bredere zin, zijn expliciet besproken tijdens de laatste formele politieke dialoog met de Malawiaanse regering in november 2019.</text:p>
      <text:p text:style-name="ifm_p_ifm">Nederland zal de dialoog tussen de EU en Malawi met aandacht blijven volgen, en de EU vragen het geweld tegen vrouwen en de vrijheid van meningsuiting in de politieke dialoog op te blijven brengen. Deze thema’s zullen ook aan bod komen bij een eerstvolgend bezoek vanuit de Nederlandse ambassade in Harare aan Malawi.</text:p>
      <text:p text:style-name="ifm_p_mt.3.76mm_ifm">Vraag 7</text:p>
      <text:p text:style-name="ifm_p_ifm">Bent u geïnformeerd over de klacht van de Malawiaanse regering bij de EU over de deelname van de EU-ambassadeur aan een demonstratie? En zo ja, is er een reactie geweest van de EU op deze klacht? En zo nee, waarom niet?</text:p>
      <text:p text:style-name="ifm_p_mt.3.76mm_ifm">Antwoord 7</text:p>
      <text:p text:style-name="ifm_p_ifm">Er is navraag gedaan bij de EDEO. Volgens de EDEO is er geen sprake van een officiële klacht.</text:p>
      <text:p text:style-name="ifm_p_mt.3.76mm_ifm">Vraag 8</text:p>
      <text:p text:style-name="ifm_p_ifm">Is er in EU-verband overleg geweest met de Britse hoge commissaris voor Malawi over een gezamenlijke inzet op het onderzoek naar geweldsmisbruik van de Malawiaanse politie?</text:p>
      <text:p text:style-name="ifm_p_mt.3.76mm_ifm">Antwoord 8</text:p>
      <text:p text:style-name="ifm_p_ifm">De EU-delegatie in Lilongwe voert nauw overleg met de Britse hoge commissaris, ook over mensenrechtenkwesties en over de noodzaak tot – en effectiviteit van -een eventuele gezamenlijke in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het bericht 'EU diplomat ordered to leave Malawi after protesting police rape allegations’</dc:title>
    <meta:user-defined meta:name="OVERHEIDop.ParlID/DC.identifier">ah-tk-20192020-1177</meta:user-defined>
    <meta:user-defined meta:name="OVERHEIDop.vraagnummer">2019Z24072</meta:user-defined>
    <meta:user-defined meta:name="OVERHEIDop.aanhangselNummer">1177</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S.A. Blok</meta:user-defined>
    <meta:user-defined meta:name="OVERHEIDop.vergaderjaar">2019-2020</meta:user-defined>
    <meta:user-defined meta:name="DCTERMS.W3CDTF/OVERHEIDop.datumOntvangst">2019-12-20</meta:user-defined>
    <meta:user-defined meta:name="OVERHEID.StatenGeneraal/DC.creator">Tweede Kamer der Staten-Generaal</meta:user-defined>
    <dc:language>nl</dc:language>
    <meta:user-defined meta:name="DCTERMS.alternative"/>
    <meta:user-defined meta:name="DC.title">Antwoord op vragen van het lid Ploumen over het bericht 'EU diplomat ordered to leave Malawi after protesting police rape allegations’</meta:user-defined>
    <meta:user-defined meta:name="DCTERMS.W3CDTF/DCTERMS.available">2019-12-24</meta:user-defined>
    <meta:user-defined meta:name="OVERHEIDop.publicationName">Kamervragen (Aanhangsel)</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