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16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168</text:p>
      <text:p text:style-name="P2">Vragen van de leden <text:span text:style-name="T1">Emiel van Dijk</text:span> en <text:span text:style-name="T1">Maeijer</text:span> (beiden PVV) aan de Staatssecretaris van Justitie en Veiligheid en de Minister van Buitenlandse Zaken over <text:span text:style-name="T2">Moldaviërs die naar Nederland worden gesmokkeld</text:span> (ingezonden 20 november 2019).</text:p>
      <text:p text:style-name="P2">Mededeling van Minister <text:span text:style-name="T1">Blok</text:span> (Buitenlandse Zaken) (ontvangen 20 december 2019).</text:p>
      <text:p text:style-name="P1">Vraag 1</text:p>
      <text:p text:style-name="Basis">Heeft u kennisgenomen van de berichten «OM: mensensmokkelaars brengen Moldaviërs naar Nederland» en «Bus met 65 Moldaviërs aangehouden bij AZC Ter Apel»?<text:note text:id="ftn1" text:note-class="footnote"><text:note-citation text:label="1 ">1 </text:note-citation><text:note-body><text:p text:style-name="P3">NRC, 12 november 2019; https://www.rtvnoord.nl/nieuws/215816/Bus-met-65-Moldaviers-aangehouden-bij-azc-Ter-Apel-update</text:p></text:note-body></text:note></text:p>
      <text:p text:style-name="P1">Vraag 2</text:p>
      <text:p text:style-name="Basis">Hoeveel Moldaviërs zijn er sinds de visumvrijstelling in 2014 naar Nederland gekomen, hoeveel van hen hebben asiel aangevraagd, hoeveel hebben asiel gekregen en hoeveel van hen zijn daadwerkelijk weer teruggekeerd naar Moldavië?</text:p>
      <text:p text:style-name="P1">Vraag 3</text:p>
      <text:p text:style-name="Basis">Bent u bereid om onmiddellijk te stoppen met het verstrekken van opvang, leefgeld, medische zorg en andere voorzieningen voor personen uit Moldavië die hier asiel aan vragen? Zo nee, waarom niet?</text:p>
      <text:p text:style-name="P1">Vraag 4</text:p>
      <text:p text:style-name="Basis">Deelt u de mening dat er een causaal verband is tussen visumvrij reizen en illegaal verblijf? Zo, nee waarom niet?</text:p>
      <text:p text:style-name="P1">Vraag 5</text:p>
      <text:p text:style-name="Basis">Bent u bereid artikel 8 uit Verordening 2018/1806 te activeren om zo de noodremprocedure in werking te zetten, zodat de overlast van Moldavische asielzoekers een halt kan worden toegeroepen? Zo nee, waarom niet?</text:p>
      <text:p text:style-name="P1"><text:soft-page-break/>Vraag 6</text:p>
      <text:p text:style-name="Basis">Bent u bereid ervoor te zorgen dat de visumplicht voor personen met de Moldavische nationaliteit zo snel mogelijk weer wordt ingevoerd? Zo ja, wanneer gaat u dit doen? Zo nee, waarom niet?</text:p>
      <text:h text:style-name="P5" text:outline-level="2">Mededeling</text:h>
      <text:p text:style-name="P4">Naar aanleiding van de vragen van de leden Van Dijk en Maeijer (PVV) met kenmerk 2019Z22620 over Moldaviërs die naar Nederland worden gesmokkeld, wil ik u mededelen dat interdepartementale afstemming meer tijd gaat vergen. Hierdoor is het tot mijn spijt niet mogelijk om de beantwoording op deze vragen uw Kamer binnen de gebruikelijke termijn te doen toekomen.</text:p>
      <text:p text:style-name="Basis">Ik zal u zo spoedig mogelijk na de verzending van deze brief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Emiel van Dijk en Maeijer over Moldaviërs die naar Nederland worden gesmokkeld</dc:title>
    <dc:language>nl</dc:language>
    <meta:document-statistic meta:table-count="1" meta:image-count="0" meta:object-count="0" meta:page-count="2" meta:paragraph-count="28" meta:word-count="352" meta:character-count="2354"/>
    <dc:date>2019-12-24T12:00:45.74</dc:date>
    <dc:creator>Herman Firing</dc:creator>
    <meta:editing-duration>PT7S</meta:editing-duration>
    <meta:editing-cycles>1</meta:editing-cycles>
    <meta:user-defined meta:name="DC.title">Uitstel beantwoording vragen van de leden Emiel van Dijk en Maeijer over Moldaviërs die naar Nederland worden gesmokkeld</meta:user-defined>
    <meta:user-defined meta:name="DCTERMS.W3CDTF/DCTERMS.available">2019-12-24</meta:user-defined>
    <meta:user-defined meta:name="DCTERMS.W3CDTF/DCTERMS.issued">2019-12-20</meta:user-defined>
    <meta:user-defined meta:name="DCTERMS.W3CDTF/OVERHEIDop.datumOntvangst">2019-12-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92020-1168</meta:user-defined>
    <meta:user-defined meta:name="OVERHEIDop.Parlementair/DC.type" meta:value-type="string">Aanhangsel van de Handelingen</meta:user-defined>
    <meta:user-defined meta:name="OVERHEIDop.aanhangselNummer" meta:value-type="string">1168</meta:user-defined>
    <meta:user-defined meta:name="OVERHEIDop.indiener" meta:value-type="string">V. Maeijer</meta:user-defined>
    <meta:user-defined meta:name="OVERHEIDop.ontvanger" meta:value-type="string">S.A. Blok</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2620</meta:user-defined>
  </office:meta>
</office:document-meta>
</file>