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Kröger</text:span> en <text:span text:style-name="ifm_span_font.bold_ifm">Bromet</text:span> (beiden GroenLinks) aan de Minister van Landbouw, Natuur en Voedselkwaliteit over <text:span text:style-name="ifm_span_font.italic_ifm">het gedogen van overtredingen n.a.v. de PAS uitspraak</text:span> (ingezonden 20 november 2019).</text:p>
      <text:p text:style-name="ifm_p_font.roman_mt.3.76mm_ifm">Mededeling van Minister <text:span text:style-name="ifm_span_font.bold_ifm">Schouten</text:span> (Landbouw, Natuur en Voedselkwaliteit) (ontvangen 20 december 2019).</text:p>
      <text:p text:style-name="ifm_p_mt.3.76mm_ifm">Vraag 1</text:p>
      <text:p text:style-name="ifm_p_ifm">Betekent de Kamerbrief van 13 november 2019, waarin gesteld wordt dat met prioriteit wordt gewerkt aan het via een collectieve regeling legaliseren van activiteiten waarvoor in het kader van de Programmatische Aanpak Stikstof (PAS) te goeder trouw een melding is gedaan, dat de overtredingen van de Wet natuurbescherming die reeds bestaan sinds de uitspraak van de Afdeling bestuursrechtspraak van de Raad van State van 29 mei 2019, nog langer voor onbepaalde tijd worden gedoogd?<text:note text:id="ID-2019Z22626-d37e60" text:note-class="footnote"><text:note-citation text:label="1 ">1</text:note-citation><text:note-body><text:p text:style-name="ifm_p_font.normal_size.6.93pt_mt..5mm_indent.-0.1161in_mleft.0.1161in_ifm">Maatregelenpakket voor de stikstofproblematiek in de woningbouw- en infrastructuursector en voor de PFAS-problematiek, d.d. 13 november 2019, Kamerstuk 35 334, nr. 1</text:p></text:note-body></text:note>
         <text:note text:id="ID-2019Z22626-d37e67" text:note-class="footnote"><text:note-citation text:label="2 ">2</text:note-citation><text:note-body><text:p text:style-name="ifm_p_font.normal_size.6.93pt_mt..5mm_indent.-0.1161in_mleft.0.1161in_ifm">https://www.raadvanstate.nl/programma-aanpak/</text:p></text:note-body></text:note></text:p>
      <text:p text:style-name="ifm_p_mt.3.76mm_ifm">Vraag 2</text:p>
      <text:p text:style-name="ifm_p_ifm">Hoe verhoudt deze oplossing zich tot de door de regering vastgestelde landelijk handhavings- en gedoogstrategie (beleid), waarin is bepaald dat een overtreding uitsluitend schriftelijk en concreet beperkt in tijd en omvang mag worden gedoogd?<text:note text:id="ID-2019Z22626-d37e79" text:note-class="footnote"><text:note-citation text:label="3 ">3</text:note-citation><text:note-body><text:p text:style-name="ifm_p_font.normal_size.6.93pt_mt..5mm_indent.-0.1161in_mleft.0.1161in_ifm">Gedogen in Nederland, d.d. 5 november 1996, Kamerstuk 25 085, nr. 2</text:p></text:note-body></text:note></text:p>
      <text:p text:style-name="ifm_p_mt.3.76mm_ifm">Vraag 3</text:p>
      <text:p text:style-name="ifm_p_ifm">Kunt u aangeven hoe de hiervoor genoemde oplossing zich verhoudt tot de in de bestuursrechtspraak ontwikkelde beginselplicht tot handhaving, waaruit blijkt dat een bestuursorgaan gehouden is om tegen een overtreding met bestuursrechtelijke handhaving op te treden?<text:note text:id="ID-2019Z22626-d37e91" text:note-class="footnote"><text:note-citation text:label="4 ">4</text:note-citation><text:note-body><text:p text:style-name="ifm_p_font.normal_size.6.93pt_mt..5mm_indent.-0.1161in_mleft.0.1161in_ifm">https://www.infomil.nl/onderwerpen/integrale/handhaving/landelijke/vragen-en-antwoorden-0/@139860/laat-landelijke/</text:p></text:note-body></text:note></text:p>
      <text:p text:style-name="ifm_p_mt.3.76mm_ifm">Vraag 4</text:p>
      <text:p text:style-name="ifm_p_ifm">Klopt het dat slechts onder bijzondere omstandigheden mag worden afgezien van handhaving, bijvoorbeeld indien sprake is van concreet zicht op legalisatie?</text:p>
      <text:p text:style-name="ifm_p_mt.3.76mm_ifm">Vraag 5</text:p>
      <text:p text:style-name="ifm_p_ifm">Klopt het dat het vaste rechtspraak van de Afdeling bestuursrechtspraak van de Raad van State is dat er geen sprake is van concreet zicht op legalisatie indien de overtreding door toekomstige wetgeving zou kunnen worden gelegaliseerd en dat onder die omstandigheid niet van handhavend optreden mag worden afgezien? Zo ja, wat is hierop uw zienswijze?<text:note text:id="ID-2019Z22626-d37e109" text:note-class="footnote"><text:note-citation text:label="5 ">5</text:note-citation><text:note-body><text:p text:style-name="ifm_p_font.normal_size.6.93pt_mt..5mm_indent.-0.1161in_mleft.0.1161in_ifm">Zie bijvoorbeeld AbRS 19 november 2014 (ECLI:NL:RVS:2014:4142)</text:p></text:note-body></text:note></text:p>
      <text:p text:style-name="ifm_p_mt.3.76mm_ifm">Vraag 6</text:p>
      <text:p text:style-name="ifm_p_ifm">Maken de meldingen waarbij ten onrechte niet de handelingen zoals aan de orde gesteld in de stikstofuitspraak van de Afdeling bestuursrechtspraak van de Raad van State over bemesten en beweiden, ook deel uit van de collectieve legalisatie-regeling?<text:note text:id="ID-2019Z22626-d37e121" text:note-class="footnote"><text:note-citation text:label="6 ">6</text:note-citation><text:note-body><text:p text:style-name="ifm_p_font.normal_size.6.93pt_mt..5mm_indent.-0.1161in_mleft.0.1161in_ifm">https://www.raadvanstate.nl/@115590/201506170–2-r2/</text:p></text:note-body></text:note></text:p>
      <text:h text:style-name="ifm_p_font.bold_mt.5.08mm_page.keep-with-next_ifm" text:outline-level="2">Mededeling</text:h>
      <text:p text:style-name="ifm_p_mt.4.23mm_ifm">De beantwoording van de schriftelijke vragen van de leden Kröger en Bromet (GroenLinks) over het gedogen van overtredingen n.a.v. de PAS uitspraak (kenmerk 2019Z22626, ingezonden op 20 november 2019) kan niet binnen de gebruikelijke termijn plaatsvinden vanwege de benodigd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Bromet over het gedogen van overtredingen n.a.v. de PAS uitspraak</dc:title>
    <meta:user-defined meta:name="OVERHEIDop.ParlID/DC.identifier">ah-tk-20192020-1167</meta:user-defined>
    <meta:user-defined meta:name="OVERHEIDop.vraagnummer">2019Z22626</meta:user-defined>
    <meta:user-defined meta:name="OVERHEIDop.aanhangselNummer">1167</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J. Schouten</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de leden Kröger en Bromet over het gedogen van overtredingen n.a.v. de PAS uitspraak</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