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6</text:p>
      <text:p text:style-name="ifm_p_font.roman_mt.3.76mm_ifm">Vragen van het lid <text:span text:style-name="ifm_span_font.bold_ifm">Weverling</text:span> (VVD) aan de Minister voor Buitenlandse Handel en Ontwikkelingssamenwerking over <text:span text:style-name="ifm_span_font.italic_ifm">de Europese investeringstoets en Chinees investeringsgedrag op de EU-markt</text:span> (ingezonden 30 oktober 2019).</text:p>
      <text:p text:style-name="ifm_p_font.roman_mt.3.76mm_ifm">Antwoord van Minister <text:span text:style-name="ifm_span_font.bold_ifm">Kaag</text:span> (Buitenlandse Handel en Ontwikkelingssamenwerking), mede namens de ministers van Economische Zaken en Klimaat en van Justitie en Veiligheid (ontvangen 20 december 2019).</text:p>
      <text:p text:style-name="ifm_p_mt.3.76mm_ifm">Vraag 1</text:p>
      <text:p text:style-name="ifm_p_ifm">Kunt u zich herinneren dat u de Kamer meedeelde dat op dit moment op interdepartementaal niveau aan een generieke investeringstoets wordt gewerkt, als gevolg van de EU-verordening inzake het ontwikkelen van een raamwerk voor het screenen van buitenlandse investeringen in de EU (2019/452/EU)? Wat is hier de stand van zaken van? En wordt in iedere lidstaat nu een nationaal contactpunt ingericht?<text:note text:id="ID-2019Z20672-d37e59" text:note-class="footnote"><text:note-citation text:label="1 ">1</text:note-citation><text:note-body><text:p text:style-name="ifm_p_font.normal_size.6.93pt_mt..5mm_indent.-0.1161in_mleft.0.1161in_ifm">Kamerstuk 35 207, nr. 29, p. 48.</text:p></text:note-body></text:note></text:p>
      <text:p text:style-name="ifm_p_mt.3.76mm_ifm">Antwoord 1</text:p>
      <text:p text:style-name="ifm_p_ifm">De ministers van Economische Zaken en Klimaat en van Justitie en Veiligheid hebben uw kamer op 11 november 2019 geïnformeerd over de voorgenomen investeringstoets op risico’s voor de nationale veiligheid, en de implementatie van de Europese FDI-screeningsverordening.<text:note text:id="ID-1166-d37e74" text:note-class="footnote"><text:note-citation text:label="2 ">2</text:note-citation><text:note-body><text:p text:style-name="ifm_p_font.normal_size.6.93pt_mt..5mm_indent.-0.1161in_mleft.0.1161in_ifm">https://www.rijksoverheid.nl/documenten/kamerstukken/2019/11/11/kamerbrief-over-investgeringstoets-op-risicos-voor-de-nationale-veiligheid</text:p></text:note-body></text:note> De Europese verordening vereist van iedere lidstaat de inrichting van een nationaal contactpunt met het oog op het verzamelen, aggregeren en uitwisselen van vertrouwelijke informatie tussen de lidstaten onderling en met de Europese Commissie.</text:p>
      <text:p text:style-name="ifm_p_mt.3.76mm_ifm">Vraag 2</text:p>
      <text:p text:style-name="ifm_p_ifm">Hebt u kennisgenomen van het onderzoeksrapport «Beyond Investment Screening: Expanding Europe’s toolbox to address economic risks from Chinese state capitalism»?<text:note text:id="ID-2019Z20672-d37e73" text:note-class="footnote"><text:note-citation text:label="3 ">3</text:note-citation><text:note-body><text:p text:style-name="ifm_p_font.normal_size.6.93pt_mt..5mm_indent.-0.1161in_mleft.0.1161in_ifm">https://www.bertelsmann-stiftung.de/de/publikationen/publikation/did/beyond-investment-screening/</text:p></text:note-body></text:note> Zo ja, hoe beoordeelt u dit rapport?</text:p>
      <text:p text:style-name="ifm_p_mt.3.76mm_ifm">Antwoord 2</text:p>
      <text:p text:style-name="ifm_p_ifm">Ik heb kennisgenomen van dit rapport. Zonder op ieder detail uit het rapport in te gaan, verwelkom ik elke analyse die kan bijdragen aan de discussie over de wijze waarop economische veiligheid gewaarborgd kan worden.</text:p>
      <text:p text:style-name="ifm_p_mt.3.76mm_ifm">Vraag 3</text:p>
      <text:p text:style-name="ifm_p_ifm">Deelt u de in dit rapport geuite kritiek dat de huidige investeringstoets vooral gericht is op het beoordelen van investeringen die de (Europese of nationale) veiligheid of openbare orde raken, en niet, zoals in Canada, op investeringen die wellicht grote impact hebben op de Europese innovatie- en concurrentiekracht?<text:note text:id="ID-2019Z20672-d37e88" text:note-class="footnote"><text:note-citation text:label="4 ">4</text:note-citation><text:note-body><text:p text:style-name="ifm_p_font.normal_size.6.93pt_mt..5mm_indent.-0.1161in_mleft.0.1161in_ifm">Canada Law/Loi Justice, «Investment Canada Act | Loi sur Investissement Canada,» 6th June 2019, https://laws-lois.justice.gc.ca/PDF/I-21.8.pdf</text:p></text:note-body></text:note></text:p>
      <text:p text:style-name="ifm_p_mt.3.76mm_ifm">Antwoord 3</text:p>
      <text:p text:style-name="ifm_p_ifm">Het kabinet deelt deze kritiek niet. De Nederlandse keuze voor het inrichten van een investeringstoets op nationale veiligheid is louter ingegeven door overwegingen van nationale veiligheid. Andere overwegingen horen niet thuis in een dergelijke investeringstoets, hiervoor zijn andere instrumenten beschikbaar. Zo wordt in het kader van de toetsing van overnames en fusies door mededingingsautoriteiten gekeken of de overname leidt tot een significante beperking van de mededinging.</text:p>
      <text:p text:style-name="ifm_p_mt.3.76mm_ifm">Vraag 4</text:p>
      <text:p text:style-name="ifm_p_ifm">Beschikt de Europese Commissie thans over voldoende capaciteit om onderzoek te doen naar Chinese investeringen, hun herkomst (bijvoorbeeld de aanwezigheid van staatssteun) en hun reikwijdte?</text:p>
      <text:p text:style-name="ifm_p_mt.3.76mm_ifm">Antwoord 4</text:p>
      <text:p text:style-name="ifm_p_ifm">De Europese FDI-screeningsverordening voorziet in een systeem van informatiedeling en uitwisseling tussen lidstaten onderling en met de Europese Commissie. De verantwoordelijkheid om maatregelen te treffen ter borging van de nationale veiligheid en het daarmee samenhangende onderzoek van directe investeringen uit derde landen, berust bij de lidstaten en niet bij de Europese Commissie. De Europese Commissie kan wel op grond van bij de Commissie beschikbare informatie adviezen verstrekken aan de lidstaten die dergelijke directe investeringen toetsen op risico’s voor nationale veiligheid.</text:p>
      <text:p text:style-name="ifm_p_mt.3.76mm_ifm">Vraag 5</text:p>
      <text:p text:style-name="ifm_p_ifm">Hoe staat u tegenover het voorstel om het Directoraat-generaal Handel van de Europese Commissie de bevoegdheid te geven om, bijvoorbeeld ten aanzien van Chinese activiteiten met staatssteun, zelfstandig onderzoek te doen en de bewijslast te leggen bij Chinese bedrijven die op de EU-markt actief willen zijn?</text:p>
      <text:p text:style-name="ifm_p_mt.3.76mm_ifm">Antwoord 5</text:p>
      <text:p text:style-name="ifm_p_ifm">De Europese Commissie is in het kader van het handelspolitieke instrumentarium reeds bevoegd om een onderzoek in te stellen naar staatssteun van derde landen die de invoer van goederen uit deze landen bevordert en waardoor er negatieve gevolgen voor de mededinging op de interne markt optreden (zie in dit verband Verordening (EU) 2016/1037 van het Europees parlement en de Raad van 8 juni 2016 betreffende bescherming tegen invoer met subsidiëring uit landen die geen lid zijn van de Europese Unie). Tegelijkertijd kan het bestaande instrumentarium mogelijk verbeterd of aangevuld worden of kunnen mogelijk nieuwe instrumenten tot stand komen, zoals de kamerbrief «Kabinetspositie Europese Concurrentiekracht»<text:note text:id="ID-1166-d37e155" text:note-class="footnote"><text:note-citation text:label="5 ">5</text:note-citation><text:note-body><text:p text:style-name="ifm_p_font.normal_size.6.93pt_mt..5mm_indent.-0.1161in_mleft.0.1161in_ifm">Kamerstuk 30 821, nr. 73, brief van de ministers van Economische Zaken en Klimaat en voor Buitenlandse Handel en Ontwikkelingssamenwerking</text:p></text:note-body></text:note> ook aangeeft.</text:p>
      <text:p text:style-name="ifm_p_mt.3.76mm_ifm">Vraag 6</text:p>
      <text:p text:style-name="ifm_p_ifm">Welke mogelijkheden ziet u om, als vervolgstap na de investeringstoets, meer coördinatie op EU-niveau tegen (riskante of marktverstorende) Chinese investeringen te bewerkstelligen?</text:p>
      <text:p text:style-name="ifm_p_mt.3.76mm_ifm">Antwoord 6</text:p>
      <text:p text:style-name="ifm_p_ifm">Voor zover investeringen uit derde landen een risico met zich mee kunnen brengen voor de openbare veiligheid of openbare orde in de EU-lidstaten voorziet de Europese FDI-screeningsverordening al in een systeem van informatiedeling en uitwisseling tussen lidstaten onderling en met de Europese Commissie, waardoor de coördinatie op Europees niveau wordt bewerkstelligd. De verordening is pas in oktober 2020 volledig van toepassing en zal zich in de praktijk nog moeten bewijzen. De verordening wordt geëvalueerd uiterlijk drie jaar na het volledig van toepassing worden. Deze evaluatie kan gebruikt worden om te beoordelen of verdergaande stappen nodig zijn.</text:p>
      <text:p text:style-name="ifm_p_ifm">Voor zover het gaat om marktverstorende investeringen uit derde landen verwijs ik naar de inzet van het kabinet zoals verwoord in de kamerbrief «Kabinetspositie Europese Concurrentiekracht», waarin is aangegeven dat de Europese Unie niet naïef moet zijn als het gaat om oneerlijke concurrentie vanuit derde landen. Het is daarom belangrijk dat de EU haar marktmacht beter inzet om met nieuwe en bestaande instrumenten een gelijk speelveld in de handel met derde landen af te dwingen en om zo de voordelen van een open markt volledig te kunnen benutten. In deze Kamerbrief heeft het kabinet ook aangegeven te willen verkennen in hoeverre aanpassingen van onderdelen van het EU-mededingings- en staatssteunkader kunnen leiden tot een gelijker speelveld, zowel binnen als buiten de EU. U bent over deze verkenning bij brief van 2 december 2019 geïnformeerd.<text:note text:id="ID-1166-d37e183" text:note-class="footnote"><text:note-citation text:label="6 ">6</text:note-citation><text:note-body><text:p text:style-name="ifm_p_font.normal_size.6.93pt_mt..5mm_indent.-0.1161in_mleft.0.1161in_ifm">Brief van de Staatssecretaris van Economische Zaken en Klimaat en de Minister voor Buitenlandse Handel en Ontwikkelingssamenwerking, van 2 december 2019, «Kabinetsinzet voor het realiseren van een gelijk speelveld op de Europese interne markt voor alle ondernemingen (level playing field instrument)»</text:p></text:note-body></text:note></text:p>
      <text:p text:style-name="ifm_p_mt.3.76mm_ifm">Vraag 7</text:p>
      <text:p text:style-name="ifm_p_ifm">Wanneer vindt de evaluatie van de richtlijn betreffende het plaatsen van overheidsopdrachten plaats, zoals aangekondigd in artikel 92 van de richtlijn (2014/24/EU)? Ziet u aanleiding om de Europese Commissie op te roepen bij het evalueren van de economische gevolgen voor de interne markt ook zaken als staatssteun mee te nemen? Zo nee, waarom niet?</text:p>
      <text:p text:style-name="ifm_p_mt.3.76mm_ifm">Antwoord 7</text:p>
      <text:p text:style-name="ifm_p_ifm">Ik verwijs naar het antwoord op de gelijkluidende vraag die is gesteld in het kader van het schriftelijk overleg over de Raad voor Concurrentievermogen (Kamerstuk 21 501-30, nr. 469). Het is op dit moment nog niet bekend wanneer deze evaluatie plaats zal vinden en wat de reikwijdte hiervan zal zijn. De Staatssecretaris van Economische Zaken en Klimaat zal uw Kamer hier te zijner tijd over informeren.</text:p>
      <text:p text:style-name="ifm_p_mt.3.76mm_ifm">Vraag 8</text:p>
      <text:p text:style-name="ifm_p_ifm">Deelt u tot slot de mening dat marktverstoringen door Chinese investeringen niet alleen in de EU, maar ook op derde markten aangepakt dienen te worden, bijvoorbeeld in OESO(/DAC)-verband? Zo nee, waarom niet?</text:p>
      <text:p text:style-name="ifm_p_mt.3.76mm_ifm">Antwoord  8</text:p>
      <text:p text:style-name="ifm_p_ifm">Zoals aangegeven in de Beleidsnota Nederland-China, is het kabinet van mening dat oneerlijke handelspraktijken in eerste instantie dienen te worden aangepakt door internationale druk op China uit te oefenen. Dit kan via de WTO, de EU en in samenwerking met gelijkgezinde landen. Het kabinet staat verder achter striktere handhaving en sterker uitdragen van bestaande standaarden en normen, zoals OESO-standaarden met betrekking tot anti-corruptie, staatsbedrijven, maatschappelijk verantwoord ondernemen, en Europese regelgeving op het gebied van data, privacy en productveiligheid. Wat Nederland betreft, dient China zich als verantwoordelijke speler eveneens aan deze afspraken te co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verling over de Europese investeringstoets en Chinees investeringsgedrag op de EU-markt</dc:title>
    <meta:user-defined meta:name="OVERHEIDop.ParlID/DC.identifier">ah-tk-20192020-1166</meta:user-defined>
    <meta:user-defined meta:name="OVERHEIDop.vraagnummer">2019Z20672</meta:user-defined>
    <meta:user-defined meta:name="OVERHEIDop.aanhangselNummer">1166</meta:user-defined>
    <meta:user-defined meta:name="OVERHEIDop.AanhangselTypen/DC.type">Antwoord</meta:user-defined>
    <meta:user-defined meta:name="OVERHEIDop.Parlementair/DC.type">Aanhangsel van de Handelingen</meta:user-defined>
    <meta:user-defined meta:name="OVERHEIDop.indiener">A. Weverling</meta:user-defined>
    <meta:user-defined meta:name="OVERHEIDop.ontvanger">S.A.M. Kaag</meta:user-defined>
    <meta:user-defined meta:name="OVERHEIDop.vergaderjaar">2019-2020</meta:user-defined>
    <meta:user-defined meta:name="DCTERMS.W3CDTF/OVERHEIDop.datumOntvangst">2019-12-20</meta:user-defined>
    <meta:user-defined meta:name="OVERHEID.StatenGeneraal/DC.creator">Tweede Kamer der Staten-Generaal</meta:user-defined>
    <dc:language>nl</dc:language>
    <meta:user-defined meta:name="DCTERMS.alternative"/>
    <meta:user-defined meta:name="DC.title">Antwoord op vragen van het lid Weverling over de Europese investeringstoets en Chinees investeringsgedrag op de EU-markt</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