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de leden <text:span text:style-name="ifm_span_font.bold_ifm">Buitenweg</text:span> en <text:span text:style-name="ifm_span_font.bold_ifm">Bromet</text:span> (beiden GroenLinks) aan de Minister van Justitie en Veiligheid en de Staatssecretaris van Economische Zaken en Klimaat over <text:span text:style-name="ifm_span_font.italic_ifm">de veiligheid van het 5G netwerk</text:span> (ingezonden 25 november 2019).</text:p>
      <text:p text:style-name="ifm_p_font.roman_mt.3.76mm_ifm">Mededeling van Minister <text:span text:style-name="ifm_span_font.bold_ifm">Grapperhaus</text:span> (Justitie en Veiligheid), mede namens de Staatssecretaris van Economische Zaken en Klimaat (ontvangen 18 december 2019).</text:p>
      <text:p text:style-name="ifm_p_mt.3.76mm_ifm">Vraag 1</text:p>
      <text:p text:style-name="ifm_p_ifm">Bent u bekend met het bericht «EU poised to send warning to China on 5G» van Bloomberg?<text:note text:id="ID-2019Z23114-d37e50" text:note-class="footnote"><text:note-citation text:label="1 ">1</text:note-citation><text:note-body><text:p text:style-name="ifm_p_font.normal_size.6.93pt_mt..5mm_indent.-0.1161in_mleft.0.1161in_ifm">Bloomberg, 19 november 2019, https://www.bloomberg.com/news/articles/2019-11-19/eu-says-politics-matter-for-5g-suppliers-in-message-to-china</text:p></text:note-body></text:note></text:p>
      <text:p text:style-name="ifm_p_mt.3.76mm_ifm">Vraag 2</text:p>
      <text:p text:style-name="ifm_p_ifm">Bent u het eens met de stelling dat de beoordeling van de leveranciers van 5G infrastructuur ook moet kijken naar de nationale wetgeving in het land waar de leverancier vandaan komt, en dan met name of daar bepalingen in staan die de leverancier kunnen dwingen tot het delen van data met de lokale autoriteiten? Zo ja, kan de aanwezigheid van dergelijke bepalingen reden zijn om de leverancier niet goed te keuren? Zo nee, waarom niet?</text:p>
      <text:p text:style-name="ifm_p_mt.3.76mm_ifm">Vraag 3</text:p>
      <text:p text:style-name="ifm_p_ifm">Bent u het eens met de risicobeoordeling van de Europese Unie (EU) dat ook delen van het netwerk buiten de kern, zoals het Radio Access Network (RAN), moeten worden bestempeld als «hoog risico» voor spionage en sabotage en worden de extra veiligheidseisen ook van toepassing op het RAN? Zo ja, hoe beoordeelt u het feit dat Nederlandse providers al investeren in Chinese technologie in dit deel van het netwerk, terwijl de extra veiligheidseisen nog niet zijn afgekondigd? Zo nee, waarom niet?</text:p>
      <text:p text:style-name="ifm_p_mt.3.76mm_ifm">Vraag 4</text:p>
      <text:p text:style-name="ifm_p_ifm">Zullen alle delen van 5G die beoordeeld worden als «hoog risico» ook expliciet zo worden benoemd? Of klopt het, zoals de Minister van Justitie en Veiligheid suggereerde tijdens het algemeen overleg over nationale veiligheid en crisisbeheersing van 14 november jl. dat dit niet bekend kan worden gemaakt vanwege redenen die samenhangen met nationale veiligheid?</text:p>
      <text:p text:style-name="ifm_p_mt.3.76mm_ifm">Vraag 5</text:p>
      <text:p text:style-name="ifm_p_ifm">Bent u het eens met de stelling dat het 5G netwerk in de Europese Unie moet zijn gegrond op de basiswaarden van de EU, zoals mensenrechten, de rechtsstaat en het beschermen van privacy? Zo ja, worden deze principes meegenomen in de beoordeling van leveranciers? Zo nee, waarom niet?</text:p>
      <text:p text:style-name="ifm_p_mt.3.76mm_ifm">Vraag 6</text:p>
      <text:p text:style-name="ifm_p_ifm">Kunt u zich vinden in de laatste aanbeveling van de EU risicobeoordeling dat de EU en haar lidstaten bij de uitrol van het 5G-netwerk ook rekening moeten houden met de ontwikkeling van de eigen industriële capaciteit op het gebied van 5G? Zo ja, hoe bent u van plan om deze aanbeveling op te volgen? Zo nee, waarom niet?</text:p>
      <text:h text:style-name="ifm_p_font.bold_mt.5.08mm_page.keep-with-next_ifm" text:outline-level="2">Mededeling</text:h>
      <text:p text:style-name="ifm_p_mt.4.23mm_ifm">Hierbij bericht ik u, mede namens de Staatssecretaris van Economische Zaken en Klimaat dat de schriftelijke vragen van de leden Buitenweg en Bromet (beiden GroenLinks) over de veiligheid van het 5G netwerk</text:p>
      <text:p text:style-name="ifm_p_ifm">(ingezonden 25 nov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Bromet over de veiligheid van het 5G netwerk</dc:title>
    <meta:user-defined meta:name="OVERHEIDop.ParlID/DC.identifier">ah-tk-20192020-1164</meta:user-defined>
    <meta:user-defined meta:name="OVERHEIDop.vraagnummer">2019Z23114</meta:user-defined>
    <meta:user-defined meta:name="OVERHEIDop.aanhangselNummer">1164</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Uitstel beantwoording vragen van de leden Buitenweg en Bromet over de veiligheid van het 5G netwerk</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TaxonomieBeleidsagenda/OVERHEID.category">Openbare orde en veiligheid | Organisatie en beleid</meta:user-defined>
    <meta:user-defined meta:name="OVERHEIDop.versieInformatie"/>
  </office:meta>
</office:document-meta>
</file>