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Van Raak</text:span> (SP) aan de Minister van Justitie en Veiligheid over <text:span text:style-name="ifm_span_font.italic_ifm">de politie-inzet in verschillende gemeenten</text:span> (ingezonden 28 november 2019).</text:p>
      <text:p text:style-name="ifm_p_font.roman_mt.3.76mm_ifm">Antwoord van Minister <text:span text:style-name="ifm_span_font.bold_ifm">Grapperhaus</text:span> (Justitie en Veiligheid) (ontvangen 20 december 2019).</text:p>
      <text:p text:style-name="ifm_p_mt.3.76mm_ifm">Vraag 1</text:p>
      <text:p text:style-name="ifm_p_ifm">Bent u op de hoogte van de onmogelijke keuzes die onder meer Amsterdam, Rotterdam en Utrecht moeten maken, vanwege de tekorten aan politiemensen?<text:note text:id="ID-2019Z23503-d37e50" text:note-class="footnote"><text:note-citation text:label="1 ">1</text:note-citation><text:note-body><text:p text:style-name="ifm_p_font.normal_size.6.93pt_mt..5mm_indent.-0.1161in_mleft.0.1161in_ifm">AT5, 27 november 2019, https://www.at5.nl/artikelen/198511/capaciteitsproblemen-politie-eisen-tol-mes-in-specialistische-teams-e</text:p></text:note-body></text:note> <text:note text:id="ID-2019Z23503-d37e58" text:note-class="footnote"><text:note-citation text:label="2 ">2</text:note-citation><text:note-body><text:p text:style-name="ifm_p_font.normal_size.6.93pt_mt..5mm_indent.-0.1161in_mleft.0.1161in_ifm">AD, 19 november 2019, https://www.ad.nl/rotterdam/aboutaleb-grijpt-in-vanwege-agententekort-minder-politie-bij-voetbalwedstrijden~a01e5fbc/n-bureaus-eerder-dicht</text:p></text:note-body></text:note> <text:note text:id="ID-2019Z23503-d37e66" text:note-class="footnote"><text:note-citation text:label="3 ">3</text:note-citation><text:note-body><text:p text:style-name="ifm_p_font.normal_size.6.93pt_mt..5mm_indent.-0.1161in_mleft.0.1161in_ifm">AD, 26 november 2019, https://www.ad.nl/utrecht/van-zanen-grijpt-in-vanwege-agententekort-bureaus-dicht-en-minder-politie-bij-fc-utrecht~a2efbcce/</text:p></text:note-body></text:note></text:p>
      <text:p text:style-name="ifm_p_mt.3.76mm_ifm">Antwoord 1</text:p>
      <text:p text:style-name="ifm_p_ifm">Ja.</text:p>
      <text:p text:style-name="ifm_p_mt.3.76mm_ifm">Vraag 2 en 3</text:p>
      <text:p text:style-name="ifm_p_ifm">Hoe verhouden deze maatregelen zich volgens u tot het signaal van agenten, die aangeven dat nóg meer tornen aan primaire politietaken onverantwoord is?<text:note text:id="ID-2019Z23503-d37e79" text:note-class="footnote"><text:note-citation text:label="4 ">4</text:note-citation><text:note-body><text:p text:style-name="ifm_p_font.normal_size.6.93pt_mt..5mm_indent.-0.1161in_mleft.0.1161in_ifm">Politiebond.nl, 21 november 2019, https://www.politiebond.nl/actueel/nieuws-and-blog/politiebonden-eisen-acute-maatregelen-om-uitputting-politieorganisatie-te-voorkomen/</text:p></text:note-body></text:note></text:p>
      <text:p text:style-name="ifm_p_ifm">Bent u in overleg met de burgemeesters om te komen tot andere oplossingen dan minder zaken oppakken en bureaus eerder sluiten? Zo nee, waarom niet?</text:p>
      <text:p text:style-name="ifm_p_mt.3.76mm_ifm">Antwoord 2 en 3</text:p>
      <text:p text:style-name="ifm_p_ifm">Ik heb er begrip voor dat politiemedewerkers aan de bel trekken over de oplopende werkdruk. Het kabinet deelt de zorgen over de werkdruk. Tegelijkertijd moeten we het beeld niet vertroebelen. De vraag naar politie was altijd al groter dan het aanbod. Daarmee omgaan behoort tot het reguliere werk van het lokaal gezag en de politie.</text:p>
      <text:p text:style-name="ifm_p_ifm">Het lokaal gezag moet het steeds wisselende werkaanbod reguleren en afstemmen op de beschikbare politiecapaciteit. Natuurlijk zijn de maatregelen die nu getroffen moeten worden van een andere orde. Dat zouden wij allemaal graag anders zien, maar is in de huidige situatie helaas onvermijdelijk.</text:p>
      <text:p text:style-name="ifm_p_ifm">Ook de korpschef en ik nemen onze verantwoordelijkheid. Er worden maatregelen getroffen om de inzetbare politiecapaciteit te vergroten. Voor een toelichting op de maatregelen verwijs ik u naar mijn brief met mijn reactie op de voorstellen van de politievakbonden en de maatregelen van het lokaal gezag in diverse gemeenten van 17 december 2019.</text:p>
      <text:p text:style-name="ifm_p_ifm">Het kabinet heeft € 91 miljoen beschikbaar gesteld om de druk op de inzetbaarheid in de komende jaren te verlichten. Ook is recent eenmalig € 10 miljoen beschikbaar gesteld voor het stelsel bewaken en beveiligen en de verlichting van de druk op de basispolitiezorg. De korpschef werkt voorts hard aan de structurele versterking van de politie, die het kabinet met de € 291 miljoen uit het Regeerakkoord mogelijk heeft gemaakt.</text:p>
      <text:p text:style-name="ifm_p_mt.3.76mm_ifm">Vraag 4</text:p>
      <text:p text:style-name="ifm_p_ifm">Deelt u de mening dat de politiecapaciteit in de aankomende jaren nog verder afneemt en de problemen met de veiligheid nog groter dreigen te worden?</text:p>
      <text:p text:style-name="ifm_p_mt.3.76mm_ifm">Antwoord 4</text:p>
      <text:p text:style-name="ifm_p_ifm">De realiteit is dat de structurele versterking van de politiecapaciteit tijd vergt. Het komende jaar zal de druk op de politiecapaciteit voelbaar blijven. De komende jaren gaan relatief veel oudere, minder inplanbare agenten met pensioen. Zij worden vervangen door jongere agenten, waardoor de werkdruk in de 24-uursdiensten weer over meer collega’s kan worden verdeeld. Vanaf 2021 komt de verhoogde instroom van opgeleide medewerkers op gang en worden de effecten hiervan voelbaar, in het bijzonder in de basisteams.</text:p>
      <text:p text:style-name="ifm_p_mt.3.76mm_ifm">Vraag 5</text:p>
      <text:p text:style-name="ifm_p_ifm">Kunt u deze vragen beantwoorden voor het volgende algemeen overleg over de politie van 19 december 2019?</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politie-inzet in verschillende gemeenten</dc:title>
    <meta:user-defined meta:name="OVERHEIDop.ParlID/DC.identifier">ah-tk-20192020-1163</meta:user-defined>
    <meta:user-defined meta:name="OVERHEIDop.vraagnummer">2019Z23503</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Van Raak over de politie-inzet in verschillende gemeen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