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15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154</text:p>
      <text:p text:style-name="P2">Vragen van de leden <text:span text:style-name="T1">Van den Hul</text:span>, <text:span text:style-name="T1">Gijs van Dijk</text:span> (beiden PvdA), <text:span text:style-name="T1">Paternotte</text:span>, <text:span text:style-name="T1">Groothuizen</text:span> (beiden D66), <text:span text:style-name="T1">Van den Berge</text:span> en <text:span text:style-name="T1">Özütok</text:span> (beiden GroenLinks) <text:span text:style-name="T2">aan de Minister-President en de Ministers van Justitie en Veiligheid en van Binnenlandse Zaken en Koninkrijksrelaties over geweld tegen de actiegroep Kick Out Zwarte Piet</text:span> (ingezonden 13 november 2019).</text:p>
      <text:p text:style-name="P2">Mededeling van Minister <text:span text:style-name="T1">Grapperhaus</text:span> (Justitie en Veiligheid), mede namens de Minister-President en de Minister van Binnenlandse Zaken en Koninkrijksrelaties (ontvangen 19 december 2019).</text:p>
      <text:p text:style-name="P1">Vraag 1</text:p>
      <text:p text:style-name="Basis">Kent u de berichten «Activisten vernielen ruiten en auto’s bij bijeenkomst Kick Out Zwarte Piet» en «Kick Out Zwarte Piet regelt extra beveiliging»?<text:note text:id="ftn1" text:note-class="footnote"><text:note-citation text:label="1 ">1 </text:note-citation><text:note-body><text:p text:style-name="P3">NRC.nl, 8 november 2019, https://www.nrc.nl/nieuws/2019/11/08/bijeenkomst-kick-out-zwarte-piet-in-den-haag-bestormd-a3979715</text:p></text:note-body></text:note> <text:note text:id="ftn2" text:note-class="footnote"><text:note-citation text:label="2 ">2 </text:note-citation><text:note-body><text:p text:style-name="P3">NOS.nl, 10 november 2019, https://nos.nl/artikel/2309923-kick-out-zwarte-piet-regelt-extra-beveiliging-dreiging-niet-serieus-genomen.html</text:p></text:note-body></text:note></text:p>
      <text:p text:style-name="P1">Vraag 2</text:p>
      <text:p text:style-name="Basis">Deelt u de mening dat de vrijheid van meningsuiting en de vrijheid van vergadering betekenen dat een congres van Kick Out Zwarte Piet (KOZP) ongestoord moet kunnen verlopen?</text:p>
      <text:p text:style-name="P1">Vraag 3</text:p>
      <text:p text:style-name="Basis">Deelt u de mening dat de wijze waarop de genoemde bijeenkomst door tegenstanders werd verstoord met geweld en intimidatie de grenzen van de vrijheid van meningsuiting ver te buiten gaat en sterk veroordeeld dient te worden?</text:p>
      <text:p text:style-name="P1">Vraag 4</text:p>
      <text:p text:style-name="Basis">Waren de lokale autoriteiten op de hoogte van de genoemde bijeenkomst?</text:p>
      <text:p text:style-name="P1">Vraag 5</text:p>
      <text:p text:style-name="Basis"><text:soft-page-break/>Wat is er – gezien de verschillende uitingen van geweld en intimidatie jegens KOZP en demonstranten met een vergelijkbare boodschap vorig jaar – gedaan om een veilig verloop van deze bijeenkomst te waarborgen?</text:p>
      <text:p text:style-name="P1">Vraag 6</text:p>
      <text:p text:style-name="Basis">Waren de oproepen van Pegida en de in het bericht genoemde ondernemer bij de lokale autoriteiten bekend? Zo ja, wat is er gedaan om ongeregeldheden te voorkomen en waarom is dit niet gelukt? Zo nee, hoe verklaart u dat deze oproepen tot geweld niet bekend waren bij het bevoegd gezag?</text:p>
      <text:p text:style-name="P1">Vraag 7</text:p>
      <text:p text:style-name="Basis">Waren de tegenacties tijdens het congres van KOZP vantevoren bekend? Zo ja, waren die toegestaan, hoe zijn de veiligheidsrisico’s ingeschat en welke opvolging is hier aan gegeven?</text:p>
      <text:p text:style-name="P1">Vraag 8</text:p>
      <text:p text:style-name="Basis">In hoeverre geeft in uw ogen Pegida met dergelijke acties aan zich te willen bedienen van anti-democratische middelen?</text:p>
      <text:p text:style-name="P1">Vraag 9</text:p>
      <text:p text:style-name="Basis">Hoe beoordeelt u het voornemen van KOZP om – gezien het tegen hen gerichte geweld vorig jaar en jongstleden zaterdag – zelf beveiliging te gaan organiseren? Bent u bereid hierover met de actiegroep(en) in gesprek te gaan?</text:p>
      <text:p text:style-name="P1">Vraag 10</text:p>
      <text:p text:style-name="Basis">Hoe ondersteunt u gemeenten, burgemeesters en andere ordehandhavers om ervoor te zorgen dat toekomstige activiteiten van KOZP en Sinterklaasintochten vreedzaam kunnen verlopen?</text:p>
      <text:p text:style-name="P1">Vraag 11</text:p>
      <text:p text:style-name="Basis">In hoeverre verwacht u dat de bevoegde autoriteiten de vrijheid van meningsuiting rondom de Sinterklaasintocht dit jaar waarborgen zonder dat demonstraties uit veiligheidsoverwegingen verboden moeten worden?</text:p>
      <text:p text:style-name="P1">Vraag 12</text:p>
      <text:p text:style-name="Basis">Bent u ervan op de hoogte dat kinderdagverblijven, die een inclusief Sinterklaasfeest willen vieren in Den Haag, zich ook bedreigd voelen? Zo ja, hoe gaat u hun veiligheid garanderen?</text:p>
      <text:p text:style-name="P1">Vraag 13</text:p>
      <text:p text:style-name="Basis">Kunt u deze vragen beantwoorden vóór 16 november 2019?</text:p>
      <text:h text:style-name="P5" text:outline-level="2">Mededeling</text:h>
      <text:p text:style-name="P4">Hierbij bericht ik u, mede namens de Minister-President en de Minister van Binnenlandse Zaken en Koninkrijksrelaties dat de schriftelijke vragen van de leden Van den Hul, Gijs van Dijk (beiden PvdA) over geweld tegen de actiegroep Kick Out Zwarte Piet (ingezonden 13 november 2019)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den Hul en Gijs van Dijk over geweld tegen de actiegroep Kick Out Zwarte Piet</dc:title>
    <dc:language>nl</dc:language>
    <meta:document-statistic meta:table-count="1" meta:image-count="0" meta:object-count="0" meta:page-count="2" meta:paragraph-count="43" meta:word-count="575" meta:character-count="3927"/>
    <dc:date>2019-12-24T11:21:17.67</dc:date>
    <dc:creator>Herman Firing</dc:creator>
    <meta:editing-duration>PT8S</meta:editing-duration>
    <meta:editing-cycles>1</meta:editing-cycles>
    <meta:user-defined meta:name="DC.title">Uitstel beantwoording vragen van de leden Van den Hul en Gijs van Dijk over geweld tegen de actiegroep Kick Out Zwarte Piet</meta:user-defined>
    <meta:user-defined meta:name="DCTERMS.W3CDTF/DCTERMS.available">2019-12-24</meta:user-defined>
    <meta:user-defined meta:name="DCTERMS.W3CDTF/DCTERMS.issued">2019-12-19</meta:user-defined>
    <meta:user-defined meta:name="DCTERMS.W3CDTF/OVERHEIDop.datumOntvangst">2019-12-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Mededeling</meta:user-defined>
    <meta:user-defined meta:name="OVERHEIDop.ParlID/DC.identifier" meta:value-type="string">ah-tk-20192020-1154</meta:user-defined>
    <meta:user-defined meta:name="OVERHEIDop.Parlementair/DC.type" meta:value-type="string">Aanhangsel van de Handelingen</meta:user-defined>
    <meta:user-defined meta:name="OVERHEIDop.aanhangselNummer" meta:value-type="string">1154</meta:user-defined>
    <meta:user-defined meta:name="OVERHEIDop.indiener" meta:value-type="string">K.A.E. van den Hul</meta:user-defined>
    <meta:user-defined meta:name="OVERHEIDop.ontvanger" meta:value-type="string">R.W. Knop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1956</meta:user-defined>
  </office:meta>
</office:document-meta>
</file>