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92020-1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Futselaar (SP) aan de Ministers van Landbouw, Natuur en Voedselkwaliteit en van Infrastructuur en Waterstaat over <text:span text:style-name="ifm_span_font.italic_ifm">het bericht «Rijkswaterstaat en Gelderland botsen over bomenkap A28»</text:span> (ingezonden 13 novem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Bent u bekend met het bericht «Rijkswaterstaat en Gelderland botsen over bomenkap A28»?<text:note text:id="ID-2019Z21959-d37e49" text:note-class="footnote"><text:note-citation text:label="1 ">1</text:note-citation><text:note-body><text:p text:style-name="ifm_p_font.normal_size.6.93pt_mt..5mm_indent.-0.1161in_mleft.0.1161in_ifm">Financieel Dagblad, 5 november 2019, «Rijkswaterstaat en Gelderland botsen over bomenkap A28»</text:p></text:note-body></text:note></text:p>
      <text:p text:style-name="ifm_p_mt.3.76mm_ifm">Antwoord 1</text:p>
      <text:p text:style-name="ifm_p_ifm">Ja.</text:p>
      <text:p text:style-name="ifm_p_mt.3.76mm_ifm">Vraag 2</text:p>
      <text:p text:style-name="ifm_p_ifm">Kunt u zich voorstellen dat de gemeenten Harderwijk, Nunspeet, Elburg en Oldebroek en de Provincie Gelderland zich overvallen voelen door het besluit van Rijkswaterstaat?</text:p>
      <text:p text:style-name="ifm_p_mt.3.76mm_ifm">Antwoord 2</text:p>
      <text:p text:style-name="ifm_p_ifm">Het idee om een brandcorridor in te richten langs alle rijks- en provinciale wegen op de Veluwe is in 2017 door de beide Veiligheidsregio’s op de Veluwe voorgesteld met het oog op de klimaatverandering waarbij droge zomers een groter risico op natuurbrand met zich meebrengen. Dit idee is verder uitgewerkt in het kader van de Gebiedsgerichte aanpak Veluwe.</text:p>
      <text:p text:style-name="ifm_p_ifm">Alle genoemde gemeenten zijn lid van de Veiligheidsregio Noord Oost Gelderland en daarmee direct betrokken bij de besluitvorming binnen de Veiligheidsregio om de Gebiedsgerichte aanpak Veluwe te gaan realiseren. Met de provincie Gelderland is in 2017 een afspraak gemaakt door de gemeenten en de beide Veiligheidsregio’s om de Veluwe brandveiliger te maken, onder meer door met brandcorridors en brandsingels langs infrastructuur het gebied te compartimenteren.</text:p>
      <text:p text:style-name="ifm_p_ifm">Op basis hiervan heeft de Veiligheidsregio Noord Oost Gelderland Rijkswaterstaat in 2018 verzocht om bij haar reguliere onderhoudswerkzaamheden ook de brandcorridor te effectueren. Rijkswaterstaat heeft hier mee ingestemd omdat het beter is voor de doorstroming én de verkeersveiligheid om de benodigde werkzaamheden in één werkstroom te realiseren.</text:p>
      <text:p text:style-name="ifm_p_ifm">In de zomer van 2019 is de communicatie met de A28-gemeenten, allen lid van de veiligheidsregio Noord Oost Gelderland, en de provincie Gelderland gestart specifiek over de A28. Hierbij zijn zowel ambtelijk als bestuurlijk meerdere contacten geweest waarbij onder andere ook presentaties over de werkzaamheden zijn gegeven, inclusief het voornemen voor een brandcorridor. Deze gesprekken konden destijds rekenen op begrip voor de te nemen maatregelen.</text:p>
      <text:p text:style-name="ifm_p_ifm">Alles overziend is uit de contacten die Rijkswaterstaat heeft gehad met de gemeenten en provincie niet gebleken dat zij zich overvallen voelden. Alleen had men zich in enkele gevallen onvoldoende gerealiseerd wat de impact zou zijn van de brandveiligheidsmaatregelen.</text:p>
      <text:p text:style-name="ifm_p_mt.3.76mm_ifm">Vraag 3</text:p>
      <text:p text:style-name="ifm_p_ifm">Hoe beoordeelt u de bezwaren van de partijen die in het artikel worden genoemd ten aanzien van de te kappen oppervlakte, in het kader van uw antwoorden op eerdere Kamervragen waarin u schreef dat de kapmaatregelen in lijn zijn met de afspraken uit de Gebiedsgerichte Aanpak Veluwe?<text:note text:id="ID-2019Z21959-d37e66" text:note-class="footnote"><text:note-citation text:label="2 ">2</text:note-citation><text:note-body><text:p text:style-name="ifm_p_font.normal_size.6.93pt_mt..5mm_indent.-0.1161in_mleft.0.1161in_ifm">Aanhangsel van de Handelingen 2018–2019, nr. 3839</text:p></text:note-body></text:note></text:p>
      <text:p text:style-name="ifm_p_mt.3.76mm_ifm">Antwoord 3</text:p>
      <text:p text:style-name="ifm_p_ifm">Zie antwoord 2.</text:p>
      <text:p text:style-name="ifm_p_mt.3.76mm_ifm">Vraag 4</text:p>
      <text:p text:style-name="ifm_p_ifm">Hoe verloopt thans het overleg tussen Rijkswaterstaat, de provincie Gelderland en de omliggende gemeenten?</text:p>
      <text:p text:style-name="ifm_p_mt.3.76mm_ifm">Antwoord 4</text:p>
      <text:p text:style-name="ifm_p_ifm">Over de meeste verkeerveiligheidsmaatregelen heeft Rijkswaterstaat overeenstemming bereikt met de betrokken gemeenten. Deze maatregelen zijn dan ook inmiddels in uitvoering. Over het weghalen van de hoge bomen in de middenberm, waarvoor de weg jaarlijks gemiddeld 3 keer moet worden afgesloten omdat er toppen uit de boom zijn gewaaid of grote takken zijn afgebroken, is nog geen overeenstemming bereikt. De maatregelen gericht op het vergroten van de brandveiligheid zijn uitgesteld in afwachting van de uitkomst van nader overleg met de betrokken gemeenten, de veiligheidsregio en provincie Gelderland over o.a. fasering en breedte van de brandveiligheidscorridor.</text:p>
      <text:p text:style-name="ifm_p_mt.3.76mm_ifm">Vraag 5</text:p>
      <text:p text:style-name="ifm_p_ifm">Bent u bereid om Rijkswaterstaat te verzoeken om de voorgenomen kapdatum van 14 november verder uit te stellen in afwachting van nader overleg met de provincie en regionale overheden?</text:p>
      <text:p text:style-name="ifm_p_mt.3.76mm_ifm">Antwoord 5</text:p>
      <text:p text:style-name="ifm_p_ifm">Zie het antwoord op vraag 4.</text:p>
      <text:p text:style-name="ifm_p_mt.3.76mm_ifm">Vraag 6</text:p>
      <text:p text:style-name="ifm_p_ifm">Herkent u het in het artikel geschetste beeld dat als gevolg van de geplande ingreep een kale strook van 30 kilometer lang zal ontstaan?</text:p>
      <text:p text:style-name="ifm_p_mt.3.76mm_ifm">Antwoord 6</text:p>
      <text:p text:style-name="ifm_p_ifm">Nee, dit beeld herken ik niet. Het oorspronkelijke idee om de maatregelen voor de verkeersveiligheid te combineren met de maatregelen voor de brandveiligheid is losgelaten. De maatregelen voor de brandveiligheid, die op verzoek van de Veiligheidsregio worden uitgevoerd, zijn tot nader order uitgesteld. In de eerste fase worden de meest urgente verkeersveiligheidsmaatregelen uitgevoerd. Zo wordt in de middenberm over de gehele lengte van het traject geleiderail geplaatst en wordt een strook van 2 meter breed achter de geleiderail vrijgemaakt als uitbuig- en vluchtzone. Tevens wordt in de zijbermen aan weerszijden van de weg een strook van 13 meter obstakelvrij gemaakt, zoals de richtlijnen voorschrijven. Overigens is op delen van dit traject deze zogenoemde obstakelvrijezone van 13 meter al aanwezig. Met bovengenoemde maatregelen zal het «bomenbeeld» van de weg niet veel anders zijn dan nu ervaren wordt.</text:p>
      <text:p text:style-name="ifm_p_mt.3.76mm_ifm">Vraag 7, 8, 9, 10 en 11</text:p>
      <text:p text:style-name="ifm_p_ifm">Kunt u een omschrijving geven van de omvang, soort, leeftijd en ecologische waarde van de bomenpopulatie op het betreffende traject en kunt u omschrijven in hoeverre deze wordt aangetast door de geplande kap?</text:p>
      <text:p text:style-name="ifm_p_ifm">Welke maatregelen neemt Rijkswaterstaat om het verlies aan bomen te compenseren en de hinder voor omwonenden terug te dringen als het gaat om uitstoot van fijnstof, schadelijke emissies en geluidshinder?</text:p>
      <text:p text:style-name="ifm_p_ifm">Kunt u een update geven van de wijze waarop Rijkswaterstaat uitvoering geeft aan de compensatieplicht die volgt uit de Wet Natuurbescherming?</text:p>
      <text:p text:style-name="ifm_p_ifm">Op welke plekken vindt er natuurcompensatie plaats en is het reëel dat er volwaardige vervanging van de bestaande bomen plaatsvindt, zowel kwantitatief als kwalitatief?</text:p>
      <text:p text:style-name="ifm_p_ifm">Zijn er in het betreffende gebied dierenpopulaties bekend waarvan het habitat wordt aangetast door de geplande kap? Zo ja, om welke diersoorten gaat het en welke beschermingsmaatregel worden er voor deze dieren getroffen?</text:p>
      <text:p text:style-name="ifm_p_mt.3.76mm_ifm">Antwoord 7, 8, 9, 10 en 11</text:p>
      <text:p text:style-name="ifm_p_ifm">Gelet op het eerder genoemde uitstel van de werkzaamheden ten behoeve van de brandcorridor gaat het bij de werkzaamheden ten behoeve van de verkeersveiligheid om een beperkt aantal bomen dat verwijderd wordt. Zo betreft het bij de aansluiting Wezep een groep populieren die gezien hun leeftijd en conditie gevaar opleveren voor de omgeving. Ecologisch onderzoek heeft uitgewezen dat hierbij geen ecologisch waardevolle bomen betrokken zijn en dat hierdoor geen aantasting van dierenpopulaties in het gebied plaats vindt. Hierbij is nauwelijks natuurcompensatie noodzakelijk. Voor de werkzaamheden waar dit wel aan de orde is, wordt onderzocht met de gemeenten en de Veiligheidsregio waar dat kan gebeuren. De compensatie zal binnen 3 jaar plaatsvinden, zowel binnen het eigen beheersgebied als daarbuiten, afhankelijk van de mogelijkheden. Zo wordt bij de aansluiting Wezep in overleg met de gemeente Oldebroek bekeken welke bomen hier teruggeplaatst kunnen worden.</text:p>
      <text:p text:style-name="ifm_p_mt.3.76mm_ifm">Vraag 12</text:p>
      <text:p text:style-name="ifm_p_ifm">Klopt het dat Rijkswaterstaat pas in oktober contact heeft gezocht met de omringende gemeenten?</text:p>
      <text:p text:style-name="ifm_p_mt.3.76mm_ifm">Antwoord 12</text:p>
      <text:p text:style-name="ifm_p_ifm">Zie antwoord 2.</text:p>
      <text:p text:style-name="ifm_p_mt.3.76mm_ifm">Vraag 13</text:p>
      <text:p text:style-name="ifm_p_ifm">Wat is een gebruikelijke termijn om dit soort grootschalige kapprojecten aan te kondigen richting overheidsorganisaties en omwonenden?</text:p>
      <text:p text:style-name="ifm_p_mt.3.76mm_ifm">Antwoord 13</text:p>
      <text:p text:style-name="ifm_p_ifm">Voor een regulier onderhoudsproject zoals dit, gebeurt de aankondiging richting omwonenden en betrokken overheden vaak enkele maanden voor de start van het project. Daarbij was in dit geval bekend bij Rijkswaterstaat dat de gemeenten al in 2017 hadden ingestemd met de gebiedsgerichte aanpak Veluwe waarin realisatie van brandcorridors op de Veluwe en de daarbij horende omvorming van naaldbos naar loofbos is opgenomen. Zie ook het antwoord op vraag 2.</text:p>
      <text:p text:style-name="ifm_p_mt.3.76mm_ifm">Vraag 14</text:p>
      <text:p text:style-name="ifm_p_ifm">Zijn de bewoners van het traject langs de A28 betrokken bij de besluitvorming en hebben zij de mogelijkheid gehad om inspraak uit te oefenen? Zo ja, op welke wijze heeft Rijkswaterstaat naar deze inspraak gehandeld?</text:p>
      <text:p text:style-name="ifm_p_mt.3.76mm_ifm">Antwoord 14</text:p>
      <text:p text:style-name="ifm_p_ifm">Nee, er is geen direct contact geweest met omwonenden. Dit is voor dit soort onderhoudsprojecten ook niet gebruikelijk.</text:p>
      <text:p text:style-name="ifm_p_mt.3.76mm_ifm">Vraag 15</text:p>
      <text:p text:style-name="ifm_p_ifm">Bent u bereid om de alternatieven voor minder intensieve kap, zoals aangedragen door de gemeenten en provincie Gelderland, te bespreken met Rijkswaterstaat en bent u bereid om de Kamer hierover blijvend te informeren? Zo nee, waarom niet?</text:p>
      <text:p text:style-name="ifm_p_mt.3.76mm_ifm">Antwoord 15</text:p>
      <text:p text:style-name="ifm_p_ifm">Zie het antwoord op vraag 4. Rijkswaterstaat gaat de werkzaamheden voor de brandveiligheidscorridor plannen zodra de betrokken gemeenten, de veiligheidsregio en provincie Gelderland daarover een akkoord hebben bereikt.</text:p>
      <text:p text:style-name="ifm_p_ifm">Ik zal uw Kamer informeren over de voortgang van het overleg.</text:p>
      <text:h text:style-name="ifm_p_font.bold_mt.5.08mm_page.keep-with-next_ifm" text:outline-level="2">Toelichting:</text:h>
      <text:p text:style-name="ifm_p_mt.4.23mm_ifm">Deze vragen dienen ter aanvulling op eerdere vragen terzake van het lid Postma (CDA), ingezonden 8 november 2019 (vraagnummer 2019Z216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Rijkswaterstaat en Gelderland botsen over bomenkap A28’</dc:title>
    <meta:user-defined meta:name="OVERHEIDop.ParlID/DC.identifier">ah-tk-20192020-1152</meta:user-defined>
    <meta:user-defined meta:name="OVERHEIDop.vraagnummer">2019Z21959</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Futselaar over het bericht ‘Rijkswaterstaat en Gelderland botsen over bomenkap A28’</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op.versieInformatie"/>
  </office:meta>
</office:document-meta>
</file>