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de leden <text:span text:style-name="ifm_span_font.bold_ifm">Ploumen</text:span>, <text:span text:style-name="ifm_span_font.bold_ifm">Van den Hul</text:span> en <text:span text:style-name="ifm_span_font.bold_ifm">Gijs vanDijk</text:span> (allen PvdA) aan de Minister van Infrastructuur en Waterstaat over <text:span text:style-name="ifm_span_font.italic_ifm">het bericht dat vrouwen meer kans hebben om bij een auto-ongeluk te overlijden</text:span> (ingezonden 29 oktober 2019).</text:p>
      <text:p text:style-name="ifm_p_font.roman_mt.3.76mm_ifm">Antwoord van Minister <text:span text:style-name="ifm_span_font.bold_ifm">Van Nieuwenhuizen Wijbenga</text:span> (Infrastructuur en Waterstaat) (ontvangen 19 december 2019).</text:p>
      <text:p text:style-name="ifm_p_mt.3.76mm_ifm">Vraag 1</text:p>
      <text:p text:style-name="ifm_p_ifm">Kent u het bericht «Vrouwen hebben 73 procent meer kans om te overlijden bij een ongeluk»?<text:note text:id="ID-2019Z20529-d37e65" text:note-class="footnote"><text:note-citation text:label="1 ">1</text:note-citation><text:note-body><text:p text:style-name="ifm_p_font.normal_size.6.93pt_mt..5mm_indent.-0.1161in_mleft.0.1161in_ifm">Algemeen Dagblad, 28 oktober 2019, (https://www.ad.nl/auto/vrouwen-hebben-73-procent-meer-kans-om-te-overlijden-bij-een-ongeluk-dit-is-waarschijnlijk-waarom~a217e749/)</text:p></text:note-body></text:note></text:p>
      <text:p text:style-name="ifm_p_mt.3.76mm_ifm">Antwoord 1</text:p>
      <text:p text:style-name="ifm_p_ifm">Ja.</text:p>
      <text:p text:style-name="ifm_p_mt.3.76mm_ifm">Vraag 2</text:p>
      <text:p text:style-name="ifm_p_ifm">Bent u bekend met de uitkomsten van het Amerikaanse onderzoek van National Highway Traffic Safety Administration (NHTSA)?</text:p>
      <text:p text:style-name="ifm_p_mt.3.76mm_ifm">Antwoord 2</text:p>
      <text:p text:style-name="ifm_p_ifm">Ja.</text:p>
      <text:p text:style-name="ifm_p_mt.3.76mm_ifm">Vraag 3</text:p>
      <text:p text:style-name="ifm_p_ifm">Hebben de conclusies van het onderzoek ook betrekking op de Nederlandse situatie? Hebben Nederlandse vrouwen 73 procent meer kans om tijdens een auto-ongeluk dodelijk gewond te raken?</text:p>
      <text:p text:style-name="ifm_p_mt.3.76mm_ifm">Antwoord 3</text:p>
      <text:p text:style-name="ifm_p_ifm">Het onderzoek is gebaseerd op ongevalscijfers uit de Verenigde Staten. Dat de conclusies één op één toepasbaar zijn voor de Nederlandse situatie kan op basis van dit enkele Amerikaanse onderzoek niet worden gezegd. Op basis van het onderzoek dat wordt aangehaald meldt de Universiteit van Virginia dat gordel-dragende vrouwen in de Verenigde Staten 73% meer kans hebben om ernstig gewond te raken bij een frontale aanrijding in vergelijking met mannen. Het verschil in risico is het grootste voor de onderste ledematen. Op basis van dit bericht leggen diverse media een verband met het gebruik van crashtestdummies. De onderzoekers van de Universiteit van Virginia leggen een dergelijk verband niet. Zij wijzen juist als mogelijke oorzaak naar biomechanische factoren zoals die bijvoorbeeld in de botstructuur zijn gelegen. Dit is echter niet onderzocht.</text:p>
      <text:p text:style-name="ifm_p_ifm">Voor het overige wijs ik u ook op de beantwoording van Kamervragen van de leden Schonis en Bergkamp (beiden D66)<text:note text:id="ID-1151-d37e98" text:note-class="footnote"><text:note-citation text:label="2 ">2</text:note-citation><text:note-body><text:p text:style-name="ifm_p_font.normal_size.6.93pt_mt..5mm_indent.-0.1161in_mleft.0.1161in_ifm">Aanhangsel Handelingen, vergaderjaar 2018–2019, nr. 2573.</text:p></text:note-body></text:note> 25 april jongstleden. Hierin heb ik het volgende geschreven. Van alle rijbewijsbezitters is ongeveer 45.5% vrouw. Grofweg een kwart van de autododen is vrouw. In de statistieken van de Stichting Wetenschappelijk Onderzoek Verkeersveiligheid (SWOV) staat nadere informatie over risico’s en doden per reizigerskilometer. Relevant is in dit verband hoeveel kilometers vrouwen afleggen in auto’s vergeleken met mannen. Mannen rijden beduidend meer kilometers dan vrouwen. Het overlijdensrisico voor mannen in een auto ten gevolge van een verkeersongeval is mede daarom ongeveer 60% hoger dan voor vrouwen. Het risico op letsel voor jonge mannen (18–24 jaar) is 5 keer zo hoog als het letselrisico voor jonge vrouwen.</text:p>
      <text:p text:style-name="ifm_p_mt.3.76mm_ifm">Vraag 4</text:p>
      <text:p text:style-name="ifm_p_ifm">Deelt u de mening dat het onwenselijk is dat vrouwen meer kans hebben om dodelijk gewond te raken tijdens een auto-ongeluk? En bent u het eens met de stelling dat de veiligheidsstructuur van auto’s op zowel mannelijke als vrouwelijke lichamen moet worden afgesteld?</text:p>
      <text:p text:style-name="ifm_p_mt.3.76mm_ifm">Antwoord 4</text:p>
      <text:p text:style-name="ifm_p_ifm">Ja, waarbij het belangrijk is om ook goed vast te stellen wat de oorzaak daarvan is zoals ik ook in antwoord op vraag 3 heb geschreven. Auto’s moeten veilig zijn voor alle bestuurders en passagiers, zowel mannelijke als vrouwelijke.</text:p>
      <text:p text:style-name="ifm_p_mt.3.76mm_ifm">Vraag 5</text:p>
      <text:p text:style-name="ifm_p_ifm">Bent u het eens met de stelling dat middels crashtests zo snel mogelijk ook de veiligheid van vrouwelijke bestuurders en passagiers moet worden onderzocht? Zo ja, welke maatregelen bent u van plan te nemen? Kunt u uw antwoord toelichten?</text:p>
      <text:p text:style-name="ifm_p_mt.3.76mm_ifm">Antwoord 5</text:p>
      <text:p text:style-name="ifm_p_ifm">De verplichte testen met de huidige dummy zijn zeer representatief voor zowel «gemiddelde» mannen als «gemiddelde» vrouwen. Vanzelfsprekend is niet iedereen gemiddeld. Daarom wordt al in verschillende testen (waaronder bijvoorbeeld door Euro NCAP) ook gebruik gemaakt van een dummy die een kleiner persoon representeert om ervoor te zorgen dat bij de testen ook hiermee rekening wordt gehouden.</text:p>
      <text:p text:style-name="ifm_p_mt.3.76mm_ifm">Vraag 6 en 7</text:p>
      <text:p text:style-name="ifm_p_ifm">Gaat u hierover met de industrie in gesprek om aan te dringen op een aanpassing van de crashtests?</text:p>
      <text:p text:style-name="ifm_p_ifm">Bent u bereid om extra veiligheidseisen, gericht op vrouwelijke bestuurders en passagiers, op te leggen?</text:p>
      <text:p text:style-name="ifm_p_mt.3.76mm_ifm">Antwoord 6 en 7</text:p>
      <text:p text:style-name="ifm_p_ifm">Vanuit Nederland is de RDW betrokken bij de wetgeving en testen rondom de toelating van voertuigen en bij de Nederlandse inbreng rondom de ontwikkeling van dummies. Daarbij wordt, zoals hierboven aangegeven, al rekening gehouden met vrouwelijke best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Van den Hul en Gijs van Dijk over het bericht dat vrouwen meer kans hebben om bij een auto-ongeluk te overlijden</dc:title>
    <meta:user-defined meta:name="OVERHEIDop.ParlID/DC.identifier">ah-tk-20192020-1151</meta:user-defined>
    <meta:user-defined meta:name="OVERHEIDop.vraagnummer">2019Z20529</meta:user-defined>
    <meta:user-defined meta:name="OVERHEIDop.aanhangselNummer">1151</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K.A.E. van den Hul</meta:user-defined>
    <meta:user-defined meta:name="OVERHEIDop.indiener">E.M.J. Ploumen</meta:user-defined>
    <meta:user-defined meta:name="OVERHEIDop.ontvanger">C. van Nieuwenhuizen Wijbenga</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de leden Ploumen, Van den Hul en Gijs van Dijk over het bericht dat vrouwen meer kans hebben om bij een auto-ongeluk te overlijd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