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het lid <text:span text:style-name="ifm_span_font.bold_ifm">Schonis</text:span> (D66) aan de Minister van Infrastructuur en Waterstaat over <text:span text:style-name="ifm_span_font.italic_ifm">het bericht «Onderzoek: omrijden taxi en te veel rekenen is schering en inslag»</text:span> (ingezonden 25 november 2019).</text:p>
      <text:p text:style-name="ifm_p_font.roman_mt.3.76mm_ifm">Antwoord van Minister <text:span text:style-name="ifm_span_font.bold_ifm">Van Nieuwenhuizen Wijbenga</text:span> (Infrastructuur en Waterstaat) (ontvangen 19 december 2019).</text:p>
      <text:p text:style-name="ifm_p_mt.3.76mm_ifm">Vraag 1</text:p>
      <text:p text:style-name="ifm_p_ifm">Bent u bekend met de resultaten uit de Taximonitor 2018 van de Amsterdamse taximarkt?<text:note text:id="n1" text:note-class="footnote"><text:note-citation text:label="1 ">1</text:note-citation><text:note-body><text:p text:style-name="ifm_p_font.normal_size.6.93pt_mt..5mm_indent.-0.1161in_mleft.0.1161in_ifm">Telegraaf, 22 november 2019; https://www.telegraaf.nl/nieuws/1007587689/onderzoek-omrijden-taxi-en-te-veel-rekenen-is-schering-en-inslag</text:p></text:note-body></text:note></text:p>
      <text:p text:style-name="ifm_p_mt.3.76mm_ifm">Antwoord 1</text:p>
      <text:p text:style-name="ifm_p_ifm">Ja.</text:p>
      <text:p text:style-name="ifm_p_mt.3.76mm_ifm">Vraag 2</text:p>
      <text:p text:style-name="ifm_p_ifm">Hoe verhouden de resultaten zich tot de landelijke kwaliteit van de taxibranche, opgesplitst in opstap- en bestelmarkt?</text:p>
      <text:p text:style-name="ifm_p_mt.3.76mm_ifm">Antwoord 2</text:p>
      <text:p text:style-name="ifm_p_ifm">Er zijn op landelijk niveau geen vergelijkbare cijfers beschikbaar over de kwaliteit van het taxivervoer. Vanwege de sterke lokale verschillen op de straattaximarkt zouden resultaten van een landelijk panel- en <text:span text:style-name="ifm_span_font.italic_ifm">mystery guest</text:span>-onderzoek niet tot betekenisvolle landelijke cijfers leiden.</text:p>
      <text:p text:style-name="ifm_p_mt.3.76mm_ifm">Vraag 3</text:p>
      <text:p text:style-name="ifm_p_ifm">Bent u het ermee eens dat het onacceptabel is dat er in bijna 40% van de ritten, gemaakt door een mysteryguest, sprake is van grote overtredingen?</text:p>
      <text:p text:style-name="ifm_p_mt.3.76mm_ifm">Antwoord 3</text:p>
      <text:p text:style-name="ifm_p_ifm">De gemeente Amsterdam heeft mij laten weten dat de ritten met <text:span text:style-name="ifm_span_font.italic_ifm">mystery guests</text:span>vooral zijn gereden vanaf standplaatsen waarover bij de gemeente klachten zijn ingediend. De bevindingen zijn daarmee niet representatief voor de Amsterdamse opstapmarkt, laat staan de gehele taximarkt. Dit laat onverlet dat overtredingen nooit acceptabel zijn.</text:p>
      <text:p text:style-name="ifm_p_mt.3.76mm_ifm">Vraag 4</text:p>
      <text:p text:style-name="ifm_p_ifm">Deelt u de conclusie dat de problemen zich vooral in de opstapmarkt voordoen? Wat is volgens u hier de oorzaak?</text:p>
      <text:p text:style-name="ifm_p_mt.3.76mm_ifm">Antwoord 4</text:p>
      <text:p text:style-name="ifm_p_ifm">De ritten met <text:span text:style-name="ifm_span_font.italic_ifm">mystery guests</text:span> zijn uitsluitend uitgevoerd vanaf standplaatsen en dus op de opstapmarkt. Om die reden kan uit de resultaten van die ritten niet geconcludeerd worden dat de problemen zich vooral op dat deel van de markt voordoen.</text:p>
      <text:p text:style-name="ifm_p_mt.3.76mm_ifm">Vraag 5</text:p>
      <text:p text:style-name="ifm_p_ifm">Deelt u de conclusie van het rapport dat de kwaliteit van de taximarkt structureel onder druk staat?</text:p>
      <text:p text:style-name="ifm_p_mt.3.76mm_ifm">Antwoord 5</text:p>
      <text:p text:style-name="ifm_p_ifm">De resultaten van de ruim 200 ritten met <text:span text:style-name="ifm_span_font.italic_ifm">mystery guests</text:span> op de opstapmarkt in de gemeente Amsterdam laten zich niet zonder meer vertalen naar een landelijk beeld op de gehele taximarkt (zie ook het antwoord op vraag 3). Dit temeer gelet op het unieke karakter van de Amsterdamse taximarkt. Dat laat onverlet dat op landelijk en lokaal niveau – maar vooral vanuit de branche zelf – blijvende aandacht nodig is voor de kwaliteit van het taxivervoer.</text:p>
      <text:p text:style-name="ifm_p_mt.3.76mm_ifm">Vraag 6</text:p>
      <text:p text:style-name="ifm_p_ifm">Wat is er volgens u nodig om de kwaliteit van de taxibranche weer naar een acceptabel niveau te krijgen?</text:p>
      <text:p text:style-name="ifm_p_mt.3.76mm_ifm">Antwoord 6</text:p>
      <text:p text:style-name="ifm_p_ifm">Daar gelaten welke conclusies uit de Taximonitor 2018 van de gemeente Amsterdam kunnen worden getrokken, is het in eerste instantie aan de branche zelf om taxivervoer van goede kwaliteit aan te bieden, afgedwongen door de tucht van de markt. De landelijke regels borgen daarbij de basiskwaliteit voor de reiziger. Ik vind het van belang dat vervolgens op lokaal niveau en afhankelijk van de specifieke lokale problematiek gerichte maatregelen worden getroffen. Op de opstapmarkt kan primair worden ingezet op het vergroten van de prikkels voor aanbieders om zich in positieve zin te onderscheiden van concurrenten. Om gemeenten hierbij te ondersteunen, breng ik op dit moment met de gemeenten in kaart welke gemeentelijke bevoegdheden en <text:span text:style-name="ifm_span_font.italic_ifm">best practices</text:span> ingezet kunnen worden. Ook zie ik samen met gemeenten een meerwaarde in versterking van de handhaving op de taximarkt door enerzijds betere samenwerking tussen lokale en landelijke handhavingsinstanties en anderzijds betere uitwisseling van gegevens die voor de handhaving relevant zijn tussen deze instanties. Zoals de Staatssecretaris van Infrastructuur en Waterstaat in haar brief van 19 september 2019 (Kamerstuk 31 521, nr. 116) heeft aangegeven, wordt uw Kamer in de eerste helft van 2020 over de voortgang hiervan geïnformeerd.</text:p>
      <text:p text:style-name="ifm_p_mt.3.76mm_ifm">Vraag 7</text:p>
      <text:p text:style-name="ifm_p_ifm">Bent u het ermee eens dat het niet langer van deze tijd is dat de toegelaten taxi organisatie (TTO) voorrang krijgt op andere taxi’s, aangezien de andere taxi’s dus beter scoren op alle punten uit dit onderzoek?</text:p>
      <text:p text:style-name="ifm_p_mt.3.76mm_ifm">Antwoord 7</text:p>
      <text:p text:style-name="ifm_p_ifm">Er is geen sprake van voorrang van TTO-taxi’s ten opzichte van andere taxi’s. Voor al het taxivervoer gelden dezelfde landelijke regels. Gemeenten kunnen – gelet op de kwaliteitsproblemen die samenhangen met de specifieke kenmerken van dat deel van de markt – aanvullende kwaliteitseisen stellen aan het taxivervoer op de opstapmarkt. Vier gemeenten hebben daarbij groepsvorming met TTO’s verplicht gesteld. Alleen aanbieders die aan de aanvullende kwaliteitseisen voldoen, mogen taxivervoer aanbieden op de opstapmarkt en dus klanten oppikken op een standplaats of na aanhouding op straat. Juist omdat de aanvullende kwaliteitseisen niet gelden op de bestelmarkt worden aanbieders gestimuleerd om diensten aan te (gaan) bieden op dat deel van de markt. Zoals de Staatssecretaris van Infrastructuur en Waterstaat in haar brief van 30 augustus 2018 (Kamerstuk 31 521, nr. 105) heeft aangegeven, is de transitie naar de bestelmarkt vanuit reizigersperspectief een wenselijk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Onderzoek: omrijden taxi en te veel rekenen is schering en inslag'</dc:title>
    <meta:user-defined meta:name="OVERHEIDop.ParlID/DC.identifier">ah-tk-20192020-1150</meta:user-defined>
    <meta:user-defined meta:name="OVERHEIDop.vraagnummer">2019Z23117</meta:user-defined>
    <meta:user-defined meta:name="OVERHEIDop.aanhangselNummer">1150</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Schonis over het bericht 'Onderzoek: omrijden taxi en te veel rekenen is schering en inslag'</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