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het lid <text:span text:style-name="ifm_span_font.bold_ifm">Van Gerven</text:span> (SP) aan de Staatssecretaris van Volksgezondheid, Welzijn en Sport over <text:span text:style-name="ifm_span_font.italic_ifm">het bericht «Internationale deskundigen in Nederland bij elkaar over sjoemelsigaretten»</text:span> (ingezonden 28 november 2019).</text:p>
      <text:p text:style-name="ifm_p_font.roman_mt.3.76mm_ifm">Mededeling van Staatssecretaris <text:span text:style-name="ifm_span_font.bold_ifm">Blokhuis</text:span> (Volksgezondheid, Welzijn en Sport) (ontvangen 19 december 2019).</text:p>
      <text:p text:style-name="ifm_p_mt.3.76mm_ifm">Vraag 1</text:p>
      <text:p text:style-name="ifm_p_ifm">Kunt u de volledige deelnemerslijst van de bijeenkomst bij het Rijksinstituut voor Volksgezondheid en Milieu (RIVM) op 18 en 19 november jl., waar gesproken werd over de laatste wetenschappelijke inzichten op het terrein van filterventilatie van sigaretten – de zogenoemde sjoemelsigaretten – en de impact op gezondheid en rookgedrag, toesturen?<text:note text:id="ID-2019Z23499-d37e49" text:note-class="footnote"><text:note-citation text:label="1 ">1</text:note-citation><text:note-body><text:p text:style-name="ifm_p_font.normal_size.6.93pt_mt..5mm_indent.-0.1161in_mleft.0.1161in_ifm">Rijksoverheid.nl, 18 november 2019, «Internationale deskundigen in Nederland bij elkaar over sjoemelsigaretten» (https://www.rijksoverheid.nl/actueel/nieuws/2019/11/18/internationale-deskundigen-in-nederland-bij-elkaar-over-sjoemelsigaretten).</text:p></text:note-body></text:note></text:p>
      <text:p text:style-name="ifm_p_mt.3.76mm_ifm">Vraag 2</text:p>
      <text:p text:style-name="ifm_p_ifm">Kunt u aangeven wat er precies besproken is tijdens deze bijeenkomst bij het RIVM? Kunt u de volledige agenda van deze bijeenkomst aan de Kamer doen toekomen?</text:p>
      <text:p text:style-name="ifm_p_mt.3.76mm_ifm">Vraag 3</text:p>
      <text:p text:style-name="ifm_p_ifm">Wat zijn volgens deze internationale deskundigen de laatste wetenschappelijke inzichten op het terrein van filterventilatie van sigaretten – de zogenoemde sjoemelsigaretten – en de impact op gezondheid en rookgedrag?</text:p>
      <text:p text:style-name="ifm_p_mt.3.76mm_ifm">Vraag 4</text:p>
      <text:p text:style-name="ifm_p_ifm">Welke afspraken zijn er door de aanwezigen precies gemaakt tijdens deze bijeenkomst bij het RIVM? Kunt u daarbij ook aangeven welke afspraken er specifiek zijn gemaakt in het kader van de voorbereidingen op de internationale COP9 conferentie over tabaksontmoediging die volgend jaar in Den Haag plaatsvindt?</text:p>
      <text:p text:style-name="ifm_p_mt.3.76mm_ifm">Vraag 5</text:p>
      <text:p text:style-name="ifm_p_ifm">Is er een verslag beschikbaar van deze bijeenkomst van internationale deskundigen over sjoemelsigaretten? Zo ja, kan de Kamer dat verslag ontvangen? Zo nee, waarom niet?</text:p>
      <text:h text:style-name="ifm_p_font.bold_mt.5.08mm_page.keep-with-next_ifm" text:outline-level="2">Mededeling</text:h>
      <text:p text:style-name="ifm_p_mt.4.23mm_ifm">De vragen van het Kamerlid Van Gerven (SP) over het bericht «Internationale deskundigen in Nederland bij elkaar over sjoemelsigaretten» (2019Z23499) kunnen tot mijn spijt niet binnen de gebruikelijke termijn worden beantwoord.</text:p>
      <text:p text:style-name="ifm_p_ifm">De reden van het uitstel is dat ik moet overleggen met het secretariaat van het FCTC verdrag die deze bijeenkomst heeft georganisee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Internationale deskundigen in Nederland bij elkaar over sjoemelsigaretten’</dc:title>
    <meta:user-defined meta:name="OVERHEIDop.ParlID/DC.identifier">ah-tk-20192020-1149</meta:user-defined>
    <meta:user-defined meta:name="OVERHEIDop.vraagnummer">2019Z23499</meta:user-defined>
    <meta:user-defined meta:name="OVERHEIDop.aanhangselNummer">114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Internationale deskundigen in Nederland bij elkaar over sjoemelsigarett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