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de leden <text:span text:style-name="ifm_span_font.bold_ifm">Smals</text:span> (VVD) en <text:span text:style-name="ifm_span_font.bold_ifm">Kuik</text:span> (CDA) aan de Minister van Onderwijs, Cultuur en Wetenschap over <text:span text:style-name="ifm_span_font.italic_ifm">het bericht «Alarm over vervalste mbo-diploma’s»</text:span> (ingezonden 31 oktober 2019).</text:p>
      <text:p text:style-name="ifm_p_font.roman_mt.3.76mm_ifm">Antwoord van Minister <text:span text:style-name="ifm_span_font.bold_ifm">Van Engelshoven</text:span> (Onderwijs, Cultuur en Wetenschap) (ontvangen 19 december 2019). Zie ook Aanhangsel Handelingen, vergaderjaar 2018–2019, nr. 883.</text:p>
      <text:p text:style-name="ifm_p_mt.3.76mm_ifm">Vraag 1</text:p>
      <text:p text:style-name="ifm_p_ifm">Bent u bekend met het bericht dat er in toenemende mate wordt gefraudeerd met mbo-diploma’s waardoor ongediplomeerden zich op de arbeidsmarkt bevinden?<text:note text:id="ID-2019Z20777-d37e62" text:note-class="footnote"><text:note-citation text:label="1 ">1</text:note-citation><text:note-body><text:p text:style-name="ifm_p_font.normal_size.6.93pt_mt..5mm_indent.-0.1161in_mleft.0.1161in_ifm">De Telegraaf, 28 oktober 2019, Alarm over vervalste mbo-diploma’s (https://www.telegraaf.nl/nieuws/1467420286/alarm-over-vervalste-mbo-diploma-s)</text:p></text:note-body></text:note> Zo ja, wanneer bent u op de hoogte gebracht van deze fraude?</text:p>
      <text:p text:style-name="ifm_p_mt.3.76mm_ifm">Antwoord 1</text:p>
      <text:p text:style-name="ifm_p_ifm">Ik ben bekend met het hiervoor genoemde bericht.</text:p>
      <text:p text:style-name="ifm_p_ifm">In juni 2019 hebben vier mbo-scholen aan de MBO Raad gemeld dat vervalsingen van hun diploma’s zouden zijn gebruikt door mensen die geen opleiding bij hen hebben gevolgd of afgemaakt. Het betreft diploma’s in de technieksector. De MBO Raad heeft naar aanleiding van dit signaal direct contact opgenomen met VNO-NCW en DUO. DUO heeft daarop de informatie over de mogelijkheid om een potentiële werknemer een digitaal bewijs uit het diplomaregister te laten overleggen op de website nog nadrukkelijker onder de aandacht gebracht. Vervolgens heeft VNO-NCW haar achterban opgeroepen om gebruik te maken van deze mogelijkheid bij DUO om te controleren of een potentieel werknemer daadwerkelijk het betreffende diploma heeft behaald bij de school. Ik juich het toe dat werkgevers bewust worden gemaakt van het risico op diplomafraude en de mogelijkheden die het Diplomaregister van DUO biedt om dit te voorkomen en te bestrijden.</text:p>
      <text:p text:style-name="ifm_p_mt.3.76mm_ifm">Vraag 2</text:p>
      <text:p text:style-name="ifm_p_ifm">Bent u bekend met de omvang van de diplomafraude en op welke wijze deze fraude gepleegd wordt? Klopt het dat er in toenemende mate wordt gefraudeerd met diploma’s?</text:p>
      <text:p text:style-name="ifm_p_mt.3.76mm_ifm">Antwoord 2</text:p>
      <text:p text:style-name="ifm_p_ifm">De gevallen die aan het licht komen waar sprake is van een vervalst diploma door controle bij en door DUO, betreffen hooguit één of enkele gevallen per jaar. Andere, betrouwbare signalen hiervan hebben wij niet. Op basis hiervan, noch van andere signalen die wij krijgen, kan niet worden gesproken van een toenemend aantal vervalsingen.</text:p>
      <text:p text:style-name="ifm_p_ifm">Diplomafraude wordt vrijwel altijd gepleegd met papieren diploma’s en in een enkel geval met een digitaal JPG-bestand. Er is geen enkel geval bekend waarbij het beveiligde PDF-bestand van DUO is vervalst. Dat is dan ook het document waarmee werkgevers en vervolgonderwijs een diploma kunnen controleren. De tool op de website van DUO biedt daarin ondersteuning.</text:p>
      <text:p text:style-name="ifm_p_mt.3.76mm_ifm">Vraag 3</text:p>
      <text:p text:style-name="ifm_p_ifm">Komt diplomafraude enkel voor in het mbo? Zo nee, kan de Minister beschrijven hoe groot de verwachtte omvang van de fraude in het voorgezet onderwijs, het hoger beroepsonderwijs en het wetenschappelijk onderwijs is en of er ook al meldingen van fraude met deze diploma’s zijn?</text:p>
      <text:p text:style-name="ifm_p_mt.3.76mm_ifm">Antwoord 3</text:p>
      <text:p text:style-name="ifm_p_ifm">Zoals hiervoor aangegeven hebben wij alleen gegevens van die gevallen die bij DUO worden gemeld. Voor het mbo gaat het om één geval in 2016 en in 2018. In 2019 zijn er acht gevallen bekend, allemaal in de zorgsector. Van al deze gevallen is door DUO aangifte gedaan. Bij DUO zijn zes gevallen van diplomafraude met een ho-diploma bekend in 2018, en twee in 2017.</text:p>
      <text:p text:style-name="ifm_p_mt.3.76mm_ifm">Vraag 4</text:p>
      <text:p text:style-name="ifm_p_ifm">Deelt u de mening dat deze vorm van diplomafraude, waardoor onbevoegden zich op de arbeidsmarkt bevinden, een risico vormt voor bijvoorbeeld patiënten in de zorg doordat patiënten afhankelijk zijn van de kennis en kunde van de zorgverleners? Zo nee, waarom niet? Zo ja, bent u van plan om te onderzoeken hoe groot de groep van onbevoegden is die reeds op de arbeidsmarkt actief zijn zonder diploma?</text:p>
      <text:p text:style-name="ifm_p_mt.3.76mm_ifm">Antwoord 4</text:p>
      <text:p text:style-name="ifm_p_ifm">Ik ben het met u eens dat het een risico is wanneer zorgverleners zonder de juiste kennis en kunde bepaalde handelingen verrichten. Het is dan ook belangrijk dat zij via het diploma aantonen de benodigde vaardigheden te beheersen (en deze daarna blijven bijhouden). Over de waarde van hun diploma mag dan ook geen twijfel bestaan. We hebben op dit moment geen signalen dat er in de zorg op grote schaal sprake is van vervalste diploma’s en ik zie dan ook geen aanleiding om te onderzoeken hoe groot de groep is die op basis van een vervalst diploma actief is op de arbeidsmarkt. Ik roep werkgevers op om wanneer zij twijfel hebben bij een diploma dat hun wordt voorgelegd, de betreffende persoon te vragen om een digitaal uittreksel uit het Diplomaregister te overleggen.</text:p>
      <text:p text:style-name="ifm_p_mt.3.76mm_ifm">Vraag 5</text:p>
      <text:p text:style-name="ifm_p_ifm">Kunnen deze fraudeurs zich in het BIG-register registeren met een vervalst diploma?</text:p>
      <text:p text:style-name="ifm_p_mt.3.76mm_ifm">Antwoord 5</text:p>
      <text:p text:style-name="ifm_p_ifm">Om onterechte registratie in het BIG-register te voorkomen hanteert de Minister van Volksgezondheid, Welzijn en Sport het beleid om bij de geringste twijfel aan de echtheid van een diploma, het Diplomaregister van DUO te raadplegen. Dit heeft in het verleden wel eens geleid tot het weigeren van inschrijving in het BIG-register. Ingeschreven registraties kunnen ook op een later moment worden geverifieerd. Indien bij verificatie achteraf blijkt van een ongeldig of onecht diploma kunnen inschrijvingen in het BIG-register alsnog worden doorgehaald. Met ingang van 2020 geldt dat als verificatie plaatsvindt, dat dit via het Diplomaregister gebeurt als het diploma van betrokkene in het Diplomaregister is opgenomen.</text:p>
      <text:p text:style-name="ifm_p_mt.3.76mm_ifm">Vraag 6</text:p>
      <text:p text:style-name="ifm_p_ifm">Van welke sectoren weet u dat met diploma’s gefraudeerd is en welke risico’s in het uitoefenen van het beroep brengt dit met zich mee?</text:p>
      <text:p text:style-name="ifm_p_mt.3.76mm_ifm">Antwoord 6</text:p>
      <text:p text:style-name="ifm_p_ifm">Omdat het om beperkte aantallen gaat, kan ik geen betrouwbare uitspraken doen over de sectoren waarin dit plaatsvindt. Voor alle sectoren zijn echter risico’s voor te stellen wanneer er zonder de juiste kwalificaties wordt gewerkt. Daarom is het van groot belang dat werkgevers gebruik maken van de mogelijkheden die het Diplomaregister van DUO biedt, ongeacht de sector waar het om gaat.</text:p>
      <text:p text:style-name="ifm_p_mt.3.76mm_ifm">Vraag 7</text:p>
      <text:p text:style-name="ifm_p_ifm">Hoe zouden diploma’s beter beschermd kunnen worden? En hoe kunnen werkgevers controleren of er sprake is van een nepdiploma? Heeft u een inschatting van de mate waarin er bij DUO om een uittreksel uit het diplomaregister wordt gevraagd?</text:p>
      <text:p text:style-name="ifm_p_mt.3.76mm_ifm">Antwoord 7</text:p>
      <text:p text:style-name="ifm_p_ifm">Voor papieren mbo-diploma’s schrijven wij een aantal beveiligingsmaatregelen voor, waaronder een watermerk en microtekst. Daarmee zijn de diploma’s goed beveiligd. Ondanks de bestaande beveiligingsmaatregelen blijft er een klein risico dat diploma’s worden vervalst. Om fraude met vervalste diploma’s te voorkomen is er de mogelijkheid om diploma’s te controleren via het Diplomaregister van DUO. Mbo-diploma’s worden daarin sinds 2007 geregistreerd. Werkgevers kunnen dit raadplegen door (bij twijfel) een sollicitant te vragen om een digitaal uittreksel uit het Diplomaregister te overleggen. Zij kunnen dan controleren of het diploma overeen komt met het uittreksel. Met de huidige beveiligingsmaatregelen is er een goede balans tussen veiligheid, uitvoerbaarheid en betaalbaarheid.</text:p>
      <text:p text:style-name="ifm_p_ifm">In 2017 is er 263.822 keer een uittreksel van een diploma uit het Diplomaregister gedownload. In 2018 is dit 441.254 keer gebeurd en in 2019 tot en met oktober al 842.401 keer. Dit laat zien dat de samenleving zich in toenemende mate bewust is van het belang van de echtheid van diploma’s en dat het Diplomaregister in toenemende mate wordt gebruikt om hier invulling aan te geven.</text:p>
      <text:p text:style-name="ifm_p_mt.3.76mm_ifm">Vraag 8</text:p>
      <text:p text:style-name="ifm_p_ifm">Deelt u de mening dat er opgetreden moet worden tegen fraude met diploma’s, onder andere door de fraudesites waar je diploma’s kan kopen buiten werking te stellen en de aanbieders en fraudeurs actief te vervolgen? Zo ja, wie heeft welke bevoegdheden hierin en welke stappen wilt en kunt u hierin zetten? Zo nee waarom niet?</text:p>
      <text:p text:style-name="ifm_p_mt.3.76mm_ifm">Antwoord 8</text:p>
      <text:p text:style-name="ifm_p_ifm">Fraude en oplichting is strafbaar. Wanneer werkgevers of onderwijsinstellingen constateren dat een bedrijf of een persoon heeft gefraudeerd met een onecht diploma, dan raad ik hen aan daarvan aangifte te doen bij de politie. De politie heeft daarbij een eigenstandige bevoegdheid om aangiften wel of niet nader te onderzoeken. Naar aanleiding van het bericht van de MBO Raad zal ik voor dit onderwerp ook aandacht vragen bij het Ministerie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de leden Smals en Kuik over het bericht ‘Alarm over vervalste mbo-diploma’s’</dc:title>
    <meta:user-defined meta:name="OVERHEIDop.ParlID/DC.identifier">ah-tk-20192020-1148</meta:user-defined>
    <meta:user-defined meta:name="OVERHEIDop.vraagnummer">2019Z20777</meta:user-defined>
    <meta:user-defined meta:name="OVERHEIDop.aanhangselNummer">1148</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indiener">B.M.G. Smals</meta:user-defined>
    <meta:user-defined meta:name="OVERHEIDop.ontvanger">I.K. van Engelshoven</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de leden Smals en Kuik over het bericht ‘Alarm over vervalste mbo-diploma’s’</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