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de leden <text:span text:style-name="ifm_span_font.bold_ifm">Van der Lee</text:span> en <text:span text:style-name="ifm_span_font.bold_ifm">Kröger</text:span> (beiden GroenLinks) aan de Ministers van Economische Zaken en Klimaat en van Infrastructuur en Waterstaat over <text:span text:style-name="ifm_span_font.italic_ifm">het bericht «Vraag naar elektrische bouwmachines groeit, aanbod blijft nog achter»</text:span> (ingezonden 27 november 2019).</text:p>
      <text:p text:style-name="ifm_p_font.roman_mt.3.76mm_ifm">Antwoord van Minister <text:span text:style-name="ifm_span_font.bold_ifm">Van Nieuwenhuizen Wijbenga</text:span> (Infrastructuur en Waterstaat) (ontvangen 19 december 2019).</text:p>
      <text:p text:style-name="ifm_p_mt.3.76mm_ifm">Vraag 1</text:p>
      <text:p text:style-name="ifm_p_ifm">Bent u bekend met het bericht «Vraag naar elektrische bouwmachines groeit, aanbod blijft nog achter»?<text:note text:id="ID-2019Z23381-d37e52" text:note-class="footnote"><text:note-citation text:label="1 ">1</text:note-citation><text:note-body><text:p text:style-name="ifm_p_font.normal_size.6.93pt_mt..5mm_indent.-0.1161in_mleft.0.1161in_ifm">Het Financieele Dagblad, 20 november 2019, https://fd.nl/achtergrond/1324192/vraag-naar-elektrische-bouwmachines-groeit-aanbod-blijft-nog-achter</text:p></text:note-body></text:note></text:p>
      <text:p text:style-name="ifm_p_mt.3.76mm_ifm">Vraag 2</text:p>
      <text:p text:style-name="ifm_p_ifm">Deelt u de mening dat elektrische bouwmachines zowel bijdragen aan het oplossen van de problemen rondom de stikstofuitstoot en de broeikasgasuitstoot? Deelt u de mening dat de elektrificatie van bouwmachines in stedelijk gebied bijdraagt aan een verbeterde luchtkwaliteit en gezondheid in dit gebied? Deelt u de mening dat de elektrificatie van bouwmachines rondom natuurgebieden bijdraagt aan een lagere stikstofdepositie?</text:p>
      <text:p text:style-name="ifm_p_mt.3.76mm_ifm">Vraag 3</text:p>
      <text:p text:style-name="ifm_p_ifm">Klopt het dat er op de Nederlandse markt een groeiende vraag is voor duurzaamheid bij het aanbesteden van bouwprojecten, maar dat het aanbod hierbij achterblijft? Kunt u uiteenzetten hoe e-bouwmachines in aanbestedingsprocedures mee worden gewogen? Deelt u de mening dat er te weinig duurzame machines worden gebouwd en dat dit er op korte termijn meer moeten worden?</text:p>
      <text:p text:style-name="ifm_p_mt.3.76mm_ifm">Vraag 4</text:p>
      <text:p text:style-name="ifm_p_ifm">Deelt u de mening dat hoewel er meer aanbod is in het kleinere compacte segment, ook hier meer elektrische machines verkocht moeten worden? Hoe lang verwacht u dat het gaat duren voordat alle bouwmachines elektrisch opereren?</text:p>
      <text:p text:style-name="ifm_p_mt.3.76mm_ifm">Vraag 5</text:p>
      <text:p text:style-name="ifm_p_ifm">Bent u bereid om de beschikbaarheid van elektrische werktuigen en dan met name de beschikbaarheid van grote werktuigen te stimuleren? Kunt u hierover in gesprek gaan met fabrikanten van bouwmachines?</text:p>
      <text:p text:style-name="ifm_p_mt.3.76mm_ifm">Vraag 6</text:p>
      <text:p text:style-name="ifm_p_ifm">Ziet u mogelijkheden om bijvoorbeeld aantrekkelijke leningen mogelijk te maken voor bouwbedrijven voor de aanschaf van bouwmachines zonder emissies, aangezien veel bedrijven de aanschaf van machines uitstellen vanwege de stikstofcrisis?</text:p>
      <text:h text:style-name="ifm_p_font.bold_mt.5.08mm_page.keep-with-next_ifm" text:outline-level="2">Nader antwoord</text:h>
      <text:p text:style-name="ifm_p_mt.4.23mm_ifm">Naar aanleiding van de Kamervragen van de leden Van der Lee en Kröger (GroenLinks) ingezonden op 27 november 2019 (2019Z23381), over het bericht «Vraag naar elektrische bouwmachines groeit, aanbod blijft nog achter», bericht ik u dat het helaas niet mogelijk is om binnen de gestelde termijn te antwoorden vanwege de benodigde in- en extern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ee en Kröger over het bericht 'Vraag naar elektrische bouwmachines groeit, aanbod blijft nog achter'</dc:title>
    <meta:user-defined meta:name="OVERHEIDop.ParlID/DC.identifier">ah-tk-20192020-1146</meta:user-defined>
    <meta:user-defined meta:name="OVERHEIDop.vraagnummer">2019Z23381</meta:user-defined>
    <meta:user-defined meta:name="OVERHEIDop.aanhangselNummer">1146</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ontvanger">C. van Nieuwenhuizen Wijbenga</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Uitstel beantwoording vragen van de leden Van der Lee en Kröger over het bericht 'Vraag naar elektrische bouwmachines groeit, aanbod blijft nog achter'</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Economie | Bouwnijverheid</meta:user-defined>
    <meta:user-defined meta:name="OVERHEIDop.versieInformatie"/>
  </office:meta>
</office:document-meta>
</file>