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5</text:p>
      <text:p text:style-name="ifm_p_font.roman_mt.3.76mm_ifm">Vragen van de leden <text:span text:style-name="ifm_span_font.bold_ifm">Geurts</text:span> en <text:span text:style-name="ifm_span_font.bold_ifm">Van Toorenburg</text:span> (beiden CDA) aan de Minister van Infrastructuur en Waterstaat over <text:span text:style-name="ifm_span_font.italic_ifm">het bericht dat op 20 plekken in Noord-Brabant de gevaarlijke legionellabacterie loert</text:span> (ingezonden 29 november 2019).</text:p>
      <text:p text:style-name="ifm_p_font.roman_mt.3.76mm_ifm">Mededeling van Minister <text:span text:style-name="ifm_span_font.bold_ifm">Van Nieuwenhuizen Wijbenga</text:span> (Infrastructuur en Waterstaat) (ontvangen 19 december 2019).</text:p>
      <text:p text:style-name="ifm_p_mt.3.76mm_ifm">Vraag 1</text:p>
      <text:p text:style-name="ifm_p_ifm">Heeft u het bericht gelezen dat op 20 plekken in Brabant de gevaarlijke legionellabacterie loert?<text:note text:id="ID-2019Z23704-d37e52" text:note-class="footnote"><text:note-citation text:label="1 ">1</text:note-citation><text:note-body><text:p text:style-name="ifm_p_font.normal_size.6.93pt_mt..5mm_indent.-0.1161in_mleft.0.1161in_ifm">De Gelderlander, 24 november 2019, Op 20 plekken in Brabant loert de gevaarlijke legionellabacterie (https://www.gelderlander.nl/maasland/op-20-plekken-in-brabant-loert-de-gevaarlijke-legionellabacterie~a2fab230/)</text:p></text:note-body></text:note></text:p>
      <text:p text:style-name="ifm_p_mt.3.76mm_ifm">Vraag 2</text:p>
      <text:p text:style-name="ifm_p_ifm">Sinds wanneer is het u bekend dat uit onderzoek is gebleken dat er 81 afvalwaterzuiveringsinstallaties zijn met een «verhoogd risico», hetgeen wil zeggen dat legionellaverspreiding hier «aannemelijk tot zeer aannemelijk» is? Wat heeft u sindsdien met die informatie gedaan?</text:p>
      <text:p text:style-name="ifm_p_mt.3.76mm_ifm">Vraag 3</text:p>
      <text:p text:style-name="ifm_p_ifm">Kunt u aangeven welke instanties bij de genoemde 81 locaties verantwoordelijk zijn voor het toezicht op de naleving van wettelijke voorschriften en de handhaving daarvan?</text:p>
      <text:p text:style-name="ifm_p_mt.3.76mm_ifm">Vraag 4</text:p>
      <text:p text:style-name="ifm_p_ifm">Kunt u tevens aangeven wat deze instanties sinds september 2018 aan handhaving op de betrokken locaties gedaan hebben?</text:p>
      <text:p text:style-name="ifm_p_mt.3.76mm_ifm">Vraag 5</text:p>
      <text:p text:style-name="ifm_p_ifm">Kunt u aangeven in welke installaties de gevaarlijke bacterie inmiddels daadwerkelijk is aangetroffen en of aldaar onmiddellijk maatregelen zijn genomen?</text:p>
      <text:p text:style-name="ifm_p_mt.3.76mm_ifm">Vraag 6</text:p>
      <text:p text:style-name="ifm_p_ifm">Deelt u de visie van de Omgevingsdienst Brabant Noord (ODBN), dat privacywetgeving niet zou toestaan dat alle risicolocaties openbaar gemaakt worden? Zo ja, waar baseert de ODBN zich juridisch op? Zo nee, bent u bereid die locaties wel openbaar bekend te maken?</text:p>
      <text:p text:style-name="ifm_p_mt.3.76mm_ifm">Vraag 7</text:p>
      <text:p text:style-name="ifm_p_ifm">Kunt u bevestigen dat er nauw wordt samengewerkt tussen de bevoegde gezagen, de omgevingsdiensten, het Rijksinstituut voor Volksgezondheid en Milieu (RIVM), het Ministerie van Infrastructuur en Waterstaat en het Ministerie van Volksgezondheid, Welzijn en Sport? Kunt u aangeven wie deze samenwerking coördineert en wat het resultaat van die samenwerking is?</text:p>
      <text:p text:style-name="ifm_p_mt.3.76mm_ifm">Vraag 8</text:p>
      <text:p text:style-name="ifm_p_ifm">Kunt u aangeven of de betrokken bedrijven hun werknemers op de hoogte hebben gesteld van de risico’s die zij kunnen lopen?</text:p>
      <text:p text:style-name="ifm_p_mt.3.76mm_ifm">Vraag 9</text:p>
      <text:p text:style-name="ifm_p_ifm">Heeft u de overtuiging dat de betrokken bedrijven hun eigen verantwoordelijkheid serieus nemen om nadelige gevolgen voor de volksgezondheid zoveel mogelijk te voorkomen of beperken? Waarop baseert u uw antwoord?</text:p>
      <text:p text:style-name="ifm_p_mt.3.76mm_ifm">Vraag 10</text:p>
      <text:p text:style-name="ifm_p_ifm">Herinnert u zich dat u eerder heeft aangegeven dat nieuwe problemen voor volksgezondheid en milieu als gevolg van het zuiveren van afvalwater vanzelfsprekend waar mogelijk voorkomen moeten worden? Hebben de bedrijven die verantwoordelijk zijn voor de bedoelde 81 locaties zich voldoende vergewist van hun eigen verantwoordelijkheid?</text:p>
      <text:h text:style-name="ifm_p_font.bold_mt.5.08mm_page.keep-with-next_ifm" text:outline-level="2">Mededeling</text:h>
      <text:p text:style-name="ifm_p_mt.4.23mm_ifm">Hierbij deel ik u mede dat de schriftelijke vragen van de leden Geurts en Van Toorenburg (beiden CDA) aan de Minister van Infrastructuur en Waterstaat over legionellarisico’s van afvalwaterzuiveringsinstallaties (ingezonden 29 november 2019) helaas niet binnen de gebruikelijke termijn kunnen worden beantwoord. De reden hiervoor is dat voor beantwoording informatie vanuit en afstemming met onder meer de Omgevingsdiensten nodig is, en de afstemming hierover loopt nog.</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eurts en Van Toorenburg over het bericht dat op 20 plekken in Noord-Brabant de gevaarlijke legionellabacterie loert</dc:title>
    <meta:user-defined meta:name="OVERHEIDop.ParlID/DC.identifier">ah-tk-20192020-1145</meta:user-defined>
    <meta:user-defined meta:name="OVERHEIDop.vraagnummer">2019Z23704</meta:user-defined>
    <meta:user-defined meta:name="OVERHEIDop.aanhangselNummer">1145</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J.L. Geurts</meta:user-defined>
    <meta:user-defined meta:name="OVERHEIDop.ontvanger">C. van Nieuwenhuizen Wijbenga</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Uitstel beantwoording vragen van de leden Geurts en Van Toorenburg over het bericht dat op 20 plekken in Noord-Brabant de gevaarlijke legionellabacterie loert</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