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Van Brenk</text:span> (50PLUS) aan de Minister van Infrastructuur en Waterstaat over <text:span text:style-name="ifm_span_font.italic_ifm">het artikel «Waterschap wil sterke visie op rivierverruiming na weer een afgeblazen project»</text:span> (ingezonden 28 novem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Bent u bekend met het artikel «Waterschap wil sterke visie op rivierverruiming na weer een afgeblazen project»?<text:note text:id="ID-2019Z23502-d37e52" text:note-class="footnote"><text:note-citation text:label="1 ">1</text:note-citation><text:note-body><text:p text:style-name="ifm_p_font.normal_size.6.93pt_mt..5mm_indent.-0.1161in_mleft.0.1161in_ifm">Omroep Gelderland, 22 november 2019, «Waterschap wil sterke visie op rivierverruiming na weer een afgeblazen project» (https://www.omroepgelderland.nl/nieuws/2430584/Waterschap-wil-sterke-visie-op-rivierverruiming-na-weer-een-afgeblazen-project)</text:p></text:note-body></text:note></text:p>
      <text:p text:style-name="ifm_p_mt.3.76mm_ifm">Antwoord 1</text:p>
      <text:p text:style-name="ifm_p_ifm">Ja.</text:p>
      <text:p text:style-name="ifm_p_mt.3.76mm_ifm">Vraag 2</text:p>
      <text:p text:style-name="ifm_p_ifm">Wat is uw reactie op het afblazen van de dijkverlegging bij Oosterhout, dat toch al jaren als zeer belangrijk werd beschouwd?</text:p>
      <text:p text:style-name="ifm_p_mt.3.76mm_ifm">Antwoord 2</text:p>
      <text:p text:style-name="ifm_p_ifm">In de HWBP-verkenning Wolferen Sprok is een dijkteruglegging bij Oosterhout als variant onderzocht. Het waterschap Rivierenland (trekker van het project), de provincie Gelderland, de gemeente Overbetuwe en het Rijk hebben na afronding van de verkenning gezamenlijk besloten om vast te houden aan het versterken van de huidige dijk en de variant van een dijkteruglegging niet verder uit te werken. Tevens is besloten om de gebiedsreservering voor een dijkteruglegging op de lange termijn te handhaven. Zie het antwoord op vraag 3 en 4 voor de overwegingen bij dit besluit.</text:p>
      <text:p text:style-name="ifm_p_mt.3.76mm_ifm">Vraag 3 en 4</text:p>
      <text:p text:style-name="ifm_p_ifm">Welke overwegingen hebben meegespeeld bij het nemen van bovengenoemde beslissing?</text:p>
      <text:p text:style-name="ifm_p_ifm">Waarom zijn de voordelen op het gebied van natuur, waterkwaliteit, ruimtelijke kwaliteit en recreatie niet doorslaggevend om de benodigde investering te rechtvaardigen. Kunt u uw antwoord toelichten?</text:p>
      <text:p text:style-name="ifm_p_mt.3.76mm_ifm">Antwoord 3 en 4</text:p>
      <text:p text:style-name="ifm_p_ifm">De meerkosten van de variant dijkteruglegging Oosterhout ten opzichte van het versterken van de huidige dijk zijn geraamd op ongeveer € 25 mln. In de uitgevoerde verkenning zijn een aantal alternatieven bekeken met een grotere of kleinere bijdrage aan natuur/waterkwaliteit, recreatie en waterstandsdaling. De mogelijke waterstandsdaling was in alle alternatieven beperkt en leverde geen oplossing voor de totale dijkversterkingsopgave. Geen van de mogelijke alternatieven bood een meerwaarde voor de scheepvaart. De betrokken partijen hebben op basis van de verkenning geconcludeerd dat de totale meerwaarde van de variant dijkteruglegging Oosterhout in relatie tot de doelstellingen en kansen voor het gebied en de benodigde investering op dit moment onvoldoende is aangetoond. Het waterschap en de gemeente hebben ervoor gepleit om in de afgelopen periode een besluit te nemen. Het waterschap om vertraging voor het lopende dijkversterkingsproces te voorkomen, de gemeente om duidelijkheid te kunnen geven aan de bewoners van het gebied.</text:p>
      <text:p text:style-name="ifm_p_mt.3.76mm_ifm">Vraag 5</text:p>
      <text:p text:style-name="ifm_p_ifm">Hoe reageert u op de stelling dat, nu het oorspronkelijke project niet doorgaat wel een reservering in stand wordt gelaten, dit een belemmering is voor de verdere ontwikkeling van dit gebied?</text:p>
      <text:p text:style-name="ifm_p_mt.3.76mm_ifm">Antwoord 5</text:p>
      <text:p text:style-name="ifm_p_ifm">Om een dijkverlegging op de lange termijn mogelijk te houden wordt vastgehouden aan de gebiedsreservering. Ook elders langs de rivieren zijn gebieden voor mogelijke rivierverruimende maatregelen in de toekomst gereserveerd. In het gereserveerde gebied kunnen ontwikkelingen binnen het bestaande bestemmingsplan gewoon plaats vinden. Om op de lange termijn de mogelijkheid van een rivierverruimende maatregel open te houden, zijn slechts grootschalige of kapitaalintensieve investeringen niet toegestaan.</text:p>
      <text:p text:style-name="ifm_p_mt.3.76mm_ifm">Vraag 6</text:p>
      <text:p text:style-name="ifm_p_ifm">Kunt u reageren op de oproep van de Heemraad tot het duidelijk maken van de langetermijnvisie van het Rijk op het creëren van ruimte voor rivieren?</text:p>
      <text:p text:style-name="ifm_p_mt.3.76mm_ifm">Antwoord 6</text:p>
      <text:p text:style-name="ifm_p_ifm">Het Rijk werkt samen met de regionale overheden (waaronder het waterschap Rivierenland) aan het ontwikkelen van het programma Integraal Riviermanagement (IRM). Onderdeel van het IRM is het uitwerken van een beleidskeuze over mogelijke verdere verruiming van de Nederlandse riv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Waterschap wil sterke visie op rivierverruiming na weer een afgeblazen project’</dc:title>
    <meta:user-defined meta:name="OVERHEIDop.ParlID/DC.identifier">ah-tk-20192020-1144</meta:user-defined>
    <meta:user-defined meta:name="OVERHEIDop.vraagnummer">2019Z23502</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Van Brenk over het artikel ‘Waterschap wil sterke visie op rivierverruiming na weer een afgeblazen projec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