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het lid <text:span text:style-name="ifm_span_font.bold_ifm">Asscher</text:span> (PvdA) aan de Minister van Onderwijs, Cultuur en Wetenschap over <text:span text:style-name="ifm_span_font.italic_ifm">de bescherming van Nederlands cultureel erfgoed</text:span> (ingezonden 2 oktober 2019).</text:p>
      <text:p text:style-name="ifm_p_font.roman_mt.3.76mm_ifm">Antwoord van Minister <text:span text:style-name="ifm_span_font.bold_ifm">Van Engelshoven</text:span> (Onderwijs, Cultuur en Wetenschap) (ontvangen 19 december 2019). Zie ook Aanhangsel Handelingen, vergaderjaar 2019–2020, nr. 660.</text:p>
      <text:p text:style-name="ifm_p_mt.3.76mm_ifm">Vraag 1</text:p>
      <text:p text:style-name="ifm_p_ifm">Bent u bekend met het advies «Van terughoudend naar betrokken» van de Raad voor Cultuur?<text:note text:id="n1" text:note-class="footnote"><text:note-citation text:label="1 ">1</text:note-citation><text:note-body><text:p text:style-name="ifm_p_font.normal_size.6.93pt_mt..5mm_indent.-0.1161in_mleft.0.1161in_ifm">https://www.cultuur.nl/actueel/nieuws/bescherming-cultureel-erfgoed-mag-stukken-beter/item3965</text:p></text:note-body></text:note></text:p>
      <text:p text:style-name="ifm_p_mt.3.76mm_ifm">Antwoord 1</text:p>
      <text:p text:style-name="ifm_p_ifm">Ja.</text:p>
      <text:p text:style-name="ifm_p_mt.3.76mm_ifm">Vraag 2</text:p>
      <text:p text:style-name="ifm_p_ifm">Wat vindt u van de conclusie dat de bescherming van belangwekkende cultuurgoederen en verzamelingen in Nederland tekort schiet? Bent u van plan maatregelen te treffen om de Collectie Nederland beter te beschermen? Zo ja, welke? Zo nee, waarom niet?</text:p>
      <text:p text:style-name="ifm_p_mt.3.76mm_ifm">Antwoord 2</text:p>
      <text:p text:style-name="ifm_p_ifm">Het beschermen van cultureel erfgoed, ook het erfgoed dat in handen is van particulieren, is zeer belangrijk. Het is noodzakelijk dat wat we voor Nederland bewaren met de tijd meegaat. Het beleid was hierin naar mijn optiek te terughoudend. Om te beoordelen of de bescherming van belangwekkende cultuurgoederen en verzamelingen in de wet goed geborgd is en welke instrumenten de wet hiervoor biedt, is aan de commissie-Pechtold gevraagd hier naar te kijken. De commissie heeft een gedegen beeld geschetst van de mogelijkheden om de bescherming van cultureel erfgoed in particulier bezit te versterken. Het advies laat zien dat de huidige wet- en regelgeving veel handvatten biedt, maar dat een andere invulling van beleid nodig is. In mijn beleidsreactie op dit rapport, heb ik uiteen gezet welke actie ik ga ondernemen voor een betere bescherming.</text:p>
      <text:p text:style-name="ifm_p_mt.3.76mm_ifm">Vraag 3</text:p>
      <text:p text:style-name="ifm_p_ifm">Had de verkoop van de Rubens-tekeningen aan het buitenland, gezien de conclusies van de commissie, mogelijk kunnen worden voorkomen? Welke maatregelen gaat u nemen om een verkoop zoals die van de Rubens-tekeningen in de toekomst te voorkomen?</text:p>
      <text:p text:style-name="ifm_p_mt.3.76mm_ifm">Antwoord 3</text:p>
      <text:p text:style-name="ifm_p_ifm">We kunnen niet met terugwerkende kracht zeggen wat er was gebeurd met de Rubens-tekening als het advies van de commissiePechtold al zou zijn geïmplementeerd. Zoals al geantwoord op vraag 2, staat in mijn reactie op dit advies hoe ik mij zal inzetten voor de bescherming van cultuurgoederen voor Nederland in de toekomst.</text:p>
      <text:p text:style-name="ifm_p_mt.3.76mm_ifm">Vraag 4</text:p>
      <text:p text:style-name="ifm_p_ifm">Hoe leest u het oordeel van de commissie dat een scherpe, actuele visie op de Collectie Nederland ontbreekt? Kunt u uw antwoord toelichten?</text:p>
      <text:p text:style-name="ifm_p_mt.3.76mm_ifm">Antwoord 4</text:p>
      <text:p text:style-name="ifm_p_ifm">Ik vond het beleid ten aanzien van de Collectie Nederland te terughoudend. Ik zag dat er aanleiding was om het beleid en het instrumentarium tegen het licht te houden. Ik heb daarom de commissie-Pechtold gevraagd om hierover te adviseren. Zoals ik in mijn beleidsreactie heb aangegeven, zie ik dat het advies veel aanknopingspunten biedt om te komen tot een nieuwe visie op de Collectie Nederland.</text:p>
      <text:p text:style-name="ifm_p_mt.3.76mm_ifm">Vraag 5</text:p>
      <text:p text:style-name="ifm_p_ifm">Bent u het eens met het oordeel van de commissie dat er wordt gehandeld vanuit de gedachte dat de Collectie Nederland «af» zou zijn? Erkent u dat er sprake is van terughoudendheid bij de overheid in verdere vorming van zowel het publieke als het particuliere deel van de Collectie Nederland? Kunt u uw antwoord toelichten?</text:p>
      <text:p text:style-name="ifm_p_mt.3.76mm_ifm">Antwoord 5</text:p>
      <text:p text:style-name="ifm_p_ifm">Zoals ik in mijn beleidsreactie aangeef, deel ik het beeld dat de Collectie Nederland dynamisch van aard is, en dit geldt evenzeer voor het beleid daaromtrent. Daarom vond ik het nodig te komen tot een herziening van het beleid van mijn voorgangers.</text:p>
      <text:p text:style-name="ifm_p_mt.3.76mm_ifm">Vraag 6</text:p>
      <text:p text:style-name="ifm_p_ifm">Wat vindt u van het oordeel van de commissie dat de vorming van de Collectie Nederland berust op «puur toeval»? Bent u het eens dat een overkoepelende visie ten opzichte van de samenstelling van de Collectie Nederland ontbreekt? Zo ja, wat gaat u doen om dit te veranderen? Zo nee, kunt u uw antwoord toelichten?</text:p>
      <text:p text:style-name="ifm_p_mt.3.76mm_ifm">Antwoord 6</text:p>
      <text:p text:style-name="ifm_p_ifm">Zoals ik aangeef in mijn reactie op het advies, zie ik dat er aanleiding is om de visie, het beleid en de uitvoering ten aanzien van de Collectie Nederland te herzien.</text:p>
      <text:p text:style-name="ifm_p_mt.3.76mm_ifm">Vraag 7</text:p>
      <text:p text:style-name="ifm_p_ifm">Wat vindt u van de constatering van de commissie dat er in het register belangwekkende cultuurgoederen en verzamelingen ontbreken of juist onnodig in het register staan vermeld? Bent u het met de commissie eens dat er geen sprake is van een verantwoorde samenstelling van het register? Zo ja, wat gaat u hieraan doen? Zo nee, kunt u uw antwoord toelichten?</text:p>
      <text:p text:style-name="ifm_p_mt.3.76mm_ifm">Antwoord 7</text:p>
      <text:p text:style-name="ifm_p_ifm">Ik constateer dat de inhoud van het register het resultaat is van het gevoerde beleid uit het verleden. Ik merk op dat in dit beleid niet alleen het belang van cultuurgoederen daarbij een rol speelde, maar vooral ook de urgente bedreiging ervan in het licht van de Collectie Nederland. Dit verklaart bijvoorbeeld dat er diverse bijzonder kerkelijk erfgoed op de lijst staat als gevolg van de acute sluiting van kerken. Dit verklaart ook dat er geen werken van Mondriaan en Van Gogh op de lijst staan omdat die (gelukkig) ruimschoots onbedreigd deel uit maken van de collecties in onze publieke musea. Ik heb in mijn beleidsreactie aangegeven hoe ik hier in de toekomst mee om zal gaan.</text:p>
      <text:p text:style-name="ifm_p_mt.3.76mm_ifm">Vraag 8</text:p>
      <text:p text:style-name="ifm_p_ifm">Bent u het eens met de conclusie van de commissie dat de wettelijke bescherming van cultuurgoederen op papier goed geregeld is, maar in de uitvoering onvoldoende is en weinig transparant? Kunt u uw antwoord toelichten?</text:p>
      <text:p text:style-name="ifm_p_mt.3.76mm_ifm">Antwoord 8</text:p>
      <text:p text:style-name="ifm_p_ifm">In mijn beleidsreactie op het advies heb ik aangegeven hoe ik in de toekomst de uitvoering wil inrichten en welke acties ik hiertoe ga ondernemen.</text:p>
      <text:p text:style-name="ifm_p_mt.3.76mm_ifm">Vraag 9</text:p>
      <text:p text:style-name="ifm_p_ifm">Zult u opvolging geven aan de oproep van de commissie om actiever gebruik te maken van uw bevoegdheid om belangwekkende cultuurgoederen aan te wijzen als «beschermd»? Kunt u uw antwoord toelichten?</text:p>
      <text:p text:style-name="ifm_p_mt.3.76mm_ifm">Antwoord 9</text:p>
      <text:p text:style-name="ifm_p_ifm">In mijn beleidsreactie heb ik omschreven hoe ik omga met mijn bevoegdheden om cultuurgoederen in de toekomst voor de collectie Nederland te behouden.</text:p>
      <text:p text:style-name="ifm_p_mt.3.76mm_ifm">Vraag 10</text:p>
      <text:p text:style-name="ifm_p_ifm">Bent u van plan om een onafhankelijke, vaste deskundigencommissie in te stellen die als taak krijgt het cultuurgoed in Nederland te inventariseren en actualiseren zoals de commissie adviseer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bescherming van Nederlands cultureel erfgoed</dc:title>
    <meta:user-defined meta:name="OVERHEIDop.ParlID/DC.identifier">ah-tk-20192020-1143</meta:user-defined>
    <meta:user-defined meta:name="OVERHEIDop.vraagnummer">2019Z18613</meta:user-defined>
    <meta:user-defined meta:name="OVERHEIDop.aanhangselNummer">1143</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Asscher over de bescherming van Nederlands cultureel erfgoed</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