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2</text:p>
      <text:p text:style-name="ifm_p_font.roman_mt.3.76mm_ifm">Vragen van het lid <text:span text:style-name="ifm_span_font.bold_ifm">De Pater-Postma</text:span> (CDA) aan de Minister van Infrastructuur en Waterstaat over <text:span text:style-name="ifm_span_font.italic_ifm">de dreigende hakbijl voor bomen in midden- en zijbermen van A28 tussen Wezep en Nunspeet</text:span> (ingezonden 8 november 2019).</text:p>
      <text:p text:style-name="ifm_p_font.roman_mt.3.76mm_ifm">Antwoord van Minister <text:span text:style-name="ifm_span_font.bold_ifm">Van Nieuwenhuizen Wijbenga</text:span> (Infrastructuur en Waterstaat) (ontvangen 19 december 2019).</text:p>
      <text:p text:style-name="ifm_p_mt.3.76mm_ifm">Vraag 1</text:p>
      <text:p text:style-name="ifm_p_ifm">Kent u het bericht «Rijkswaterstaat en Gelderland botsen over bomenkap A28»?<text:note text:id="ID-2019Z21609-d37e55" text:note-class="footnote"><text:note-citation text:label="1 ">1</text:note-citation><text:note-body><text:p text:style-name="ifm_p_font.normal_size.6.93pt_mt..5mm_indent.-0.1161in_mleft.0.1161in_ifm">Financieel dagblad (https://fd.nl/economie-politiek/1322879/rijkswaterstaat-en-gelderland-botsen-over-bomenkap-a28)</text:p></text:note-body></text:note></text:p>
      <text:p text:style-name="ifm_p_mt.3.76mm_ifm">Antwoord 1</text:p>
      <text:p text:style-name="ifm_p_ifm">Ja.</text:p>
      <text:p text:style-name="ifm_p_mt.3.76mm_ifm">Vraag 2</text:p>
      <text:p text:style-name="ifm_p_ifm">Klopt het dat met de ingreep er over 30 kilometer een vrijwel kale strook ontstaat van 80 meter breed, met in het hart de A28?</text:p>
      <text:p text:style-name="ifm_p_mt.3.76mm_ifm">Antwoord 2</text:p>
      <text:p text:style-name="ifm_p_ifm">Nee, dit klopt niet. Het oorspronkelijke idee om de maatregelen voor de verkeersveiligheid te combineren met de maatregelen voor de brandveiligheid is losgelaten. De maatregelen voor de brandveiligheid, die op verzoek van de Veiligheidsregio worden uitgevoerd, zijn tot nader order uitgesteld. In de eerste fase worden de meest urgente verkeersveiligheidsmaatregelen uitgevoerd. Zo wordt in de middenberm over de gehele lengte van het traject geleiderail geplaatst en wordt een strook van 2 meter breed achter de geleiderail vrijgemaakt als uitbuig- en vluchtzone. Tevens wordt in de zijbermen aan weerszijden van de weg een strook van 13 meter obstakelvrij gemaakt, zoals de richtlijnen voorschrijven. Overigens is op delen van dit traject deze zogenoemde obstakelvrijezone van 13 meter al aanwezig. Met bovengenoemde maatregelen zal het «bomenbeeld» van de weg niet veel anders zijn dan nu ervaren wordt.</text:p>
      <text:p text:style-name="ifm_p_mt.3.76mm_ifm">Vraag 3</text:p>
      <text:p text:style-name="ifm_p_ifm">Waarom kiest Rijkswaterstaat voor een breedtestrook van 80 meter om bijna alle bomen te kappen? Waar is deze afstand van 80 meter op gebaseerd? Klopt het dat er geen (inter)nationale normen zijn en de provincie Gelderland een strook van 50 meter hanteert?</text:p>
      <text:p text:style-name="ifm_p_mt.3.76mm_ifm">Antwoord 3</text:p>
      <text:p text:style-name="ifm_p_ifm">De oorspronkelijk voorgenomen strook van 80 meter is gebaseerd op advies van de Veiligheidsregio Noord Oost Gelderland om het risico op een onbeheersbare natuurbrand te minimaliseren. In deze Veiligheidsregio zijn alle betrokken gemeenten in het gebied vertegenwoordigd. De provincie Gelderland hanteert voor haar wegen inderdaad een brandgang van 50 meter. Gezien de situatie op de Veluwe heeft de Veiligheidsregio RWS verzocht om een brandcorridor van 80 meter.</text:p>
      <text:p text:style-name="ifm_p_mt.3.76mm_ifm">Vraag 4</text:p>
      <text:p text:style-name="ifm_p_ifm">Kunt u aangeven of er ruimte ligt om eventueel een andere breedtestrook af te spreken met de betrokken partijen om meer draagvlak te creëren?</text:p>
      <text:p text:style-name="ifm_p_mt.3.76mm_ifm">Antwoord 4</text:p>
      <text:p text:style-name="ifm_p_ifm">Inmiddels is, zoals bij het antwoord op vraag 2 al aangegeven, besloten om de uitvoering van de brandveiligheidscorridor uit te stellen. De betrokken gemeenten, provincie Gelderland, de Veiligheidsregio en Rijkswaterstaat gaan in overleg over fasering en breedte van de brandveiligheidscorridor. Pas wanneer daarover een akkoord is bereikt gaat Rijkswaterstaat die werkzaamheden plannen.</text:p>
      <text:p text:style-name="ifm_p_mt.3.76mm_ifm">Vraag 5</text:p>
      <text:p text:style-name="ifm_p_ifm">Klopt het dat de overheden in de regio de huidige plannen veel te ver vinden gaan en de afgelopen maanden hebben geëist dat Rijkswaterstaat minder bomen kapt?</text:p>
      <text:p text:style-name="ifm_p_mt.3.76mm_ifm">Antwoord 5</text:p>
      <text:p text:style-name="ifm_p_ifm">In de contacten van Rijkswaterstaat met de overheden in de regio is een wisselend beeld te zien. Men maakt zich zorgen over de verkeersveiligheid, de brandveiligheid én de groene uitstraling van het gebied langs de A28. Bij de ene overheid in de regio overheerst de zorg voor het ene aspect, bij de andere voor het andere. Daarbij is met name door de gemeente Nunspeet gevraagd of er vanwege de groene uitstraling van het gebied veel minder bomen gekapt kunnen worden. Bij de andere gemeenten was meer begrip voor de verkeersveiligheid en de brandveiligheid maar ook daar was de vraag om het groen zoveel mogelijk te sparen.</text:p>
      <text:p text:style-name="ifm_p_mt.3.76mm_ifm">Vraag 6</text:p>
      <text:p text:style-name="ifm_p_ifm">Klopt het dat Rijkswaterstaat nog volop in gesprek is met betrokkenen en zorgvuldig wil handelen? Betekent het uitstel van Rijkswaterstaat tot «minimaal 14 november» dat er geen overhaaste beslissingen zullen worden genomen?</text:p>
      <text:p text:style-name="ifm_p_mt.3.76mm_ifm">Antwoord 6</text:p>
      <text:p text:style-name="ifm_p_ifm">Uiteraard wil Rijkswaterstaat zorgvuldig handelen en is daartoe nog steeds volop in gesprek met de betrokken partijen. Alle beslissingen zullen weloverwogen genomen worden.</text:p>
      <text:p text:style-name="ifm_p_ifm">Over de meeste verkeerveiligheidsmaatregelen, zoals genoemd bij antwoord 2, heeft Rijkswaterstaat overeenstemming bereikt met de betrokken gemeenten. Deze maatregelen zijn dan ook inmiddels in uitvoering. Over het weghalen van de hoge bomen in de middenberm, waarvoor de weg jaarlijks gemiddeld 3 keer moet worden afgesloten omdat er toppen uit de boom zijn gewaaid of grote takken zijn afgebroken, is nog geen overeenstemming bereikt.</text:p>
      <text:p text:style-name="ifm_p_mt.3.76mm_ifm">Vraag 7</text:p>
      <text:p text:style-name="ifm_p_ifm">Welke alternatieven zouden er zijn om te komen tot natuurbrandbeheersing, waarbij minder bomen hoeven worden gekapt?</text:p>
      <text:p text:style-name="ifm_p_mt.3.76mm_ifm">Antwoord 7</text:p>
      <text:p text:style-name="ifm_p_ifm">Voor het antwoord op deze vraag heb ik navraag gedaan bij de brandweer. De brandweer heeft hierop aangegeven dat alternatieven mogelijk zijn, maar dat deze alternatieven een groter risico geven op een onbeheersbare natuurbrand.</text:p>
      <text:p text:style-name="ifm_p_ifm">Een van deze alternatieven is om minder naaldbomen te verwijderen zodat een minder brede brandcorridor ontstaat. Dit geeft echter een groter risico op uitbreiding van een beginnende bermbrand naar het bos. Tevens geeft dit een groter risico op het overslaan van een natuurbrand met grote impact op de achterliggende veelal kwetsbare risicogebieden. Ook wordt het daarmee moeilijker om de brand veilig te kunnen bestrijden vanuit de brandcorridor. Tenslotte is het risico groter dat de autosnelweg dan niet meer gebruikt kan worden om bewoners tijdig uit het gebied te evacueren.</text:p>
      <text:p text:style-name="ifm_p_ifm">Om een beeld te geven van het risico op zo’n onbeheersbare natuurbrand: de brandweer gaat nu uit van een onbeheersbare natuurbrand eens in de ca. 25 jaar. De voortgaande klimaatverandering, met langere droogteperioden en hogere temperaturen, kan echter leiden tot het vaker voorkomen van dit soort branden.</text:p>
      <text:p text:style-name="ifm_p_mt.3.76mm_ifm">Vraag 8</text:p>
      <text:p text:style-name="ifm_p_ifm">Kunt u schetsen wanneer de communicatie tussen Rijkswaterstaat en de provincie Gelderland en A28-gemeenten Harderwijk, Nunspeet, Elburg en Oldebroek is gestart, hoe frequent deze heeft plaatsgevonden en wat de resultaten van de gesprekken waren? Kunt u aangeven hoe het kan dat zij zich overvallen voelen?</text:p>
      <text:p text:style-name="ifm_p_mt.3.76mm_ifm">Antwoord 8</text:p>
      <text:p text:style-name="ifm_p_ifm">Het idee om een brandcorridor in te richten langs alle rijks- en provinciale wegen op de Veluwe is in 2017 door de beide Veiligheidsregio’s op de Veluwe voorgesteld met het oog op de klimaatverandering waarbij droge zomers een groter risico op natuurbrand met zich meebrengen. Dit idee is verder uitgewerkt in het kader van de Gebiedsgerichte aanpak Veluwe.</text:p>
      <text:p text:style-name="ifm_p_ifm">Alle genoemde gemeenten zijn lid van de Veiligheidsregio Noord Oost Gelderland en daarmee direct betrokken bij de besluitvorming binnen de Veiligheidsregio om de Gebiedsgerichte aanpak Veluwe te gaan realiseren. Met de provincie Gelderland is in 2017 een afspraak gemaakt door de gemeenten en de beide Veiligheidsregio’s om de Veluwe brandveiliger te maken, onder meer door met brandcorridors en brandsingels langs infrastructuur het gebied te compartimenteren.</text:p>
      <text:p text:style-name="ifm_p_ifm">Op basis hiervan heeft de Veiligheidsregio Noord Oost Gelderland Rijkswaterstaat in 2018 verzocht om bij haar reguliere onderhoudswerkzaamheden ook de brandcorridor te effectueren. Rijkswaterstaat heeft hier mee ingestemd omdat het beter is voor de doorstroming én de verkeersveiligheid om de benodigde werkzaamheden in één werkstroom te realiseren.</text:p>
      <text:p text:style-name="ifm_p_ifm">In de zomer van 2019 is de communicatie met de A28-gemeenten, allen lid van de veiligheidsregio Noord Oost Gelderland, en de provincie Gelderland gestart specifiek over de A28. Hierbij zijn zowel ambtelijk als bestuurlijk meerdere contacten geweest waarbij onder andere ook presentaties over de werkzaamheden zijn gegeven, inclusief het voornemen voor een brandcorridor. Deze gesprekken konden destijds rekenen op begrip voor de te nemen maatregelen.</text:p>
      <text:p text:style-name="ifm_p_ifm">Alles overziend is uit de contacten die Rijkswaterstaat heeft gehad met de gemeenten en provincie niet gebleken dat zij zich overvallen voelden. Alleen had men zich in enkele gevallen onvoldoende gerealiseerd wat de impact zou zijn van de brandveiligheidsmaatregelen.</text:p>
      <text:p text:style-name="ifm_p_mt.3.76mm_ifm">Vraag 9</text:p>
      <text:p text:style-name="ifm_p_ifm">Herinnert u zich de antwoorden op eerdere Kamervragen, waarin u aangaf dat in de middenberm de kleinere loofbomen worden behouden?<text:note text:id="ID-2019Z21609-d37e111" text:note-class="footnote"><text:note-citation text:label="2 ">2</text:note-citation><text:note-body><text:p text:style-name="ifm_p_font.normal_size.6.93pt_mt..5mm_indent.-0.1161in_mleft.0.1161in_ifm">Aanhangsel Handelingen II, vergaderjaar 2018–2019, nr. 3839</text:p></text:note-body></text:note> Klopt het dat nu alle loofbomen over een breedte van 13 meter in de zijbermen van de A28 en bijna alle bomen in de middenberm verdwijnen? Zo ja, hoe kijkt u hiernaar? Zo nee, hoe zit het dan wel?</text:p>
      <text:p text:style-name="ifm_p_mt.3.76mm_ifm">Antwoord 9</text:p>
      <text:p text:style-name="ifm_p_ifm">In de antwoorden op uw eerdere Kamervragen heb ik aangegeven dat in de middenbermen de kleinere loofbomen worden behouden. Dat is nog steeds zo. Vooralsnog blijven alle bomen in de middenberm, buiten de 2 meter zone direct achter de geleiderail, behouden.</text:p>
      <text:p text:style-name="ifm_p_ifm">Over het verwijderen van bomen in de zijbermen heb ik in die antwoorden geen uitspraken gedaan. Wel heb ik gezegd dat de zijbermen worden teruggebracht in de oorspronkelijke staat door een obstakelvrijzone van 13 meter te realiseren.</text:p>
      <text:p text:style-name="ifm_p_mt.3.76mm_ifm">Vraag 10</text:p>
      <text:p text:style-name="ifm_p_ifm">Kunt u aangeven of Rijkswaterstaat voor deze operatie een vergunning nodig heeft van de provincie Gelderland in verband met de Natuurbeschermingswet?</text:p>
      <text:p text:style-name="ifm_p_mt.3.76mm_ifm">Antwoord 10</text:p>
      <text:p text:style-name="ifm_p_ifm">Voor de werkzaamheden in de middenberm en in de 13 meter zone langs de weg is de Rijksdienst voor Ondernemend Nederland (RvO) bevoegd gezag. Hiervoor heeft Rijkswaterstaat geen vergunning nodig van de provincie Gelderland. RvO is akkoord met deze werkzaamheden.</text:p>
      <text:p text:style-name="ifm_p_ifm">Voor de werkzaamheden buiten de 13-meterzone aan weerszij van de weg verzorgt provincie Gelderland wel de vergunningverlening. Zoals aangegeven bij antwoord 4 gaat Rijkswaterstaat deze werkzaamheden echter pas plannen zodra de gemeenten, provincie Gelderland en de Veiligheidsregio tot overeenstemming zijn gekomen over fasering en breedte van de brandveiligheidscorrid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het lid Postma over de dreigende hakbijl voor bomen in midden en zijbermen van A28 tussen Wezep en Nunspeet</dc:title>
    <meta:user-defined meta:name="OVERHEIDop.ParlID/DC.identifier">ah-tk-20192020-1142</meta:user-defined>
    <meta:user-defined meta:name="OVERHEIDop.vraagnummer">2019Z21609</meta:user-defined>
    <meta:user-defined meta:name="OVERHEIDop.aanhangselNummer">1142</meta:user-defined>
    <meta:user-defined meta:name="OVERHEIDop.AanhangselTypen/DC.type">Antwoord</meta:user-defined>
    <meta:user-defined meta:name="OVERHEIDop.Parlementair/DC.type">Aanhangsel van de Handelingen</meta:user-defined>
    <meta:user-defined meta:name="OVERHEIDop.indiener">W.L. de Pater-Postma</meta:user-defined>
    <meta:user-defined meta:name="OVERHEIDop.ontvanger">C. van Nieuwenhuizen Wijbenga</meta:user-defined>
    <meta:user-defined meta:name="OVERHEIDop.vergaderjaar">2019-2020</meta:user-defined>
    <meta:user-defined meta:name="DCTERMS.W3CDTF/OVERHEIDop.datumOntvangst">2019-12-19</meta:user-defined>
    <meta:user-defined meta:name="OVERHEID.StatenGeneraal/DC.creator">Tweede Kamer der Staten-Generaal</meta:user-defined>
    <dc:language>nl</dc:language>
    <meta:user-defined meta:name="DCTERMS.alternative"/>
    <meta:user-defined meta:name="DC.title">Antwoord op vragen het lid Postma over de dreigende hakbijl voor bomen in midden en zijbermen van A28 tussen Wezep en Nunspeet</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