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de leden <text:span text:style-name="ifm_span_font.bold_ifm">Van der Molen</text:span> en <text:span text:style-name="ifm_span_font.bold_ifm">Van Helvert</text:span> (beiden CDA) aan de Ministers van Onderwijs, Cultuur en Wetenschap, van Binnenlandse Zaken en Koninkrijksrelaties en van Buitenlandse Zaken over <text:span text:style-name="ifm_span_font.italic_ifm">het bericht «België houdt grens dicht voor directeur Confucius-instituut»</text:span> (ingezonden 1 november 2019).</text:p>
      <text:p text:style-name="ifm_p_font.roman_mt.3.76mm_ifm">Antwoord van Minister <text:span text:style-name="ifm_span_font.bold_ifm">Van Engelshoven</text:span> (Onderwijs, Cultuur en Wetenschap), mede namens de Ministers voor de Algemene Inlichtingen- en Veiligheidsdienst en van Buitenlandse Zaken (ontvangen 19 december 2019). Zie ook Aanhangsel Handelingen, vergaderjaar 2019–2020, nr. 882.</text:p>
      <text:p text:style-name="ifm_p_mt.3.76mm_ifm">Vraag 1</text:p>
      <text:p text:style-name="ifm_p_ifm">Bent u via uw ambtsgenoot in België geïnformeerd dat professor Xinning Song niet meer welkom is in België, en dus de hele Schengenzone?<text:note text:id="ID-2019Z20962-d37e60" text:note-class="footnote"><text:note-citation text:label="1 ">1</text:note-citation><text:note-body><text:p text:style-name="ifm_p_font.normal_size.6.93pt_mt..5mm_indent.-0.1161in_mleft.0.1161in_ifm">Trouw, 29 oktober 2019, «België houdt grens dicht voor directeur confucius-instituut» (https://www.trouw.nl/buitenland/belgie-houdt-grens-dicht-voor-directeur-confucius-instituut~b85a21f93/)</text:p></text:note-body></text:note> Zo ja, wanneer bent u hierover geïnformeerd? Zo nee, waarom niet?</text:p>
      <text:p text:style-name="ifm_p_mt.3.76mm_ifm">Antwoord 1</text:p>
      <text:p text:style-name="ifm_p_ifm">Het kabinet is door België niet actief geïnformeerd dat professor Xinning Song niet meer welkom is in België. Als België (of een ander Schengenland) na een eigen afweging concludeert dat er sprake is van een bedreiging van de openbare orde, nationale veiligheid en/of de internationale betrekkingen, kan een persoon in het Schengen Informatiesysteem (SIS) worden gesignaleerd om toegang tot het Schengengrensgebied te voorkomen. Als een inreisverbod wordt opgelegd dat geldt voor het gehele Schengengebied, wordt de betreffende persoon sowieso gesignaleerd in SIS. Nederland en andere Schengenlanden ontvangen daarvan niet automatisch een melding. Op het moment dat het SIS wordt geraadpleegd, zoals bij een visumaanvraag, komt er een «<text:span text:style-name="ifm_span_font.italic_ifm">hit / no hit</text:span>»-melding, waaruit blijkt of een persoon in SIS is gesignaleerd.</text:p>
      <text:p text:style-name="ifm_p_mt.3.76mm_ifm">Vraag 2</text:p>
      <text:p text:style-name="ifm_p_ifm">Aan welke Nederlandse universiteiten is professor Xinning Song verbonden? Zijn er Nederlandse hogescholen of universiteiten verbonden aan andere buitenlandse Confucius-instituten? Zo ja, welke?</text:p>
      <text:p text:style-name="ifm_p_mt.3.76mm_ifm">Antwoord 2</text:p>
      <text:p text:style-name="ifm_p_ifm">Voor zover mij bekend is professor Xinning Song niet verbonden aan een Nederlandse universiteit. Daarnaast zijn er, voor zover ik weet, geen hogescholen of universiteiten die verbonden zijn aan andere buitenlandse Confucius-instituten.</text:p>
      <text:p text:style-name="ifm_p_mt.3.76mm_ifm">Vraag 3</text:p>
      <text:p text:style-name="ifm_p_ifm">In hoeverre worden werknemers, die verbonden zijn aan Confucius-instituten, in Nederland gescreend? Wie doet deze screening, hoe vaak worden zij gescreend en wat houdt deze screening in? Bevat deze screening ook het inzetten van hun netwerk voor de Chinese inlichtingendienst?</text:p>
      <text:p text:style-name="ifm_p_mt.3.76mm_ifm">Antwoord 3</text:p>
      <text:p text:style-name="ifm_p_ifm">Er zijn geen vertrouwensfuncties aangewezen bij de Confucius-instituten in Nederland. Werknemers ondergaan dus geen veiligheidsonderzoek, zoals bedoeld in de Wet veiligheidsonderzoeken.</text:p>
      <text:p text:style-name="ifm_p_mt.3.76mm_ifm">Vraag 4 en 5</text:p>
      <text:p text:style-name="ifm_p_ifm">Worden organisaties, zoals Confucius-instituten, in China verplicht om mee te werken aan opdrachten vanuit de Chinese inlichtingendienst?</text:p>
      <text:p text:style-name="ifm_p_ifm">Kunt u garanderen dat medewerkers, die verbonden zijn aan de Confucius-instituten, geen inlichtingen delen met de Chinese overheid?</text:p>
      <text:p text:style-name="ifm_p_mt.3.76mm_ifm">Antwoord 4 en 5</text:p>
      <text:p text:style-name="ifm_p_ifm">Dat valt niet uit te sluiten. Chinese wetgeving schrijft voor dat alle Chinese burgers en organisaties mee moeten werken met inlichtingendiensten als hen dat gevraagd wordt.</text:p>
      <text:p text:style-name="ifm_p_mt.3.76mm_ifm">Vraag 6</text:p>
      <text:p text:style-name="ifm_p_ifm">Was bij u bekend dat vorig jaar de Amerikaanse FBI al waarschuwde voor spionageactiviteiten? Zo ja, wanneer bent u hierover geïnformeerd?</text:p>
      <text:p text:style-name="ifm_p_mt.3.76mm_ifm">Antwoord 6</text:p>
      <text:p text:style-name="ifm_p_ifm">Ik heb kennis genomen van de berichten in de Amerikaanse media in februari 2018 over de FBI en de Confucius-instituten. In algemene zin kan worden gesteld het onderkennen en tegengaan van spionageactiviteiten in Nederland een belangrijke activiteit is van onze inlichtingen- en veiligheidsdiensten.</text:p>
      <text:p text:style-name="ifm_p_mt.3.76mm_ifm">Vraag 7</text:p>
      <text:p text:style-name="ifm_p_ifm">In hoeverre maakt u zich zorgen over Confucius-instituten in Nederland nu na de Verenigde Staten en Canada ook het instituut in België in opspraak komt? Bent u voornemens om, zoals het Rathenau Instituut in het rapport «kennis in het vizier» adviseert, op het niveau van de nationale overheid kaders vast te stellen waarbinnen kennisinstellingen beleid dienen te formuleren waarin veiligheidsbelangen moeten worden afgewogen tegen andere belangen zoals de vrijheid van wetenschap?</text:p>
      <text:p text:style-name="ifm_p_mt.3.76mm_ifm">Antwoord 7</text:p>
      <text:p text:style-name="ifm_p_ifm">Bestaande wetgeving op het gebied van exportcontrole en sancties heeft ook betrekking op de overdracht van kennis en technologie en is daarmee ook van toepassing op kennisinstellingen. Het kabinet is in gesprek met de instellingen over de wijze waarop deze wetgeving wordt nageleefd. Daarnaast is een traject gestart om te onderzoeken in hoeverre aanvullende maatregelen gewenst zijn om ongewenste kennis- en technologieoverdracht in brede zin via de weg van academisch onderwijs en onderzoek te voorkomen. In dit traject wordt onderzocht op welke manier er een brede kennisregeling kan worden opgezet.</text:p>
      <text:p text:style-name="ifm_p_mt.3.76mm_ifm">Vraag 8</text:p>
      <text:p text:style-name="ifm_p_ifm">Deelt u de mening dat het nodig is om een onderzoek te starten naar de Nederlandse Confucius-instituten en in gesprek met de Rijksuniversiteit Groningen en Hogeschool Zuyd te gaan om hen te bewegen te stoppen met deze samenwerking? Zo ja, op welke termijn kunt u de Kamer informeren over de voortgang? Zo nee, waarom bent u niet bereid dit op te starten?</text:p>
      <text:p text:style-name="ifm_p_mt.3.76mm_ifm">Antwoord 8</text:p>
      <text:p text:style-name="ifm_p_ifm">In het kader van de uitvoering van de beleidsnotitie «Nederland-China: een nieuwe balans» (Kamerstuk 35 207, nr. 1), die op 30 september 2019 met uw Kamer is besproken, wordt gewerkt aan kennisopbouw over China bij de overheid, bedrijven en onderwijsinstellingen. Onderdeel daarvan is bewustwording in het Nederlandse (hoger) onderwijs van de risico’s van samenwerking, naast de kansen. Daarbij zijn alle samenwerkingsverbanden van Nederlandse kennisinstellingen met Chinese instellingen van belang. Bij relevante ontwikkelingen hieromtrent zal ik uw Kam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Van Helvert over het bericht 'België houdt grens dicht voor directeur Confucius-instituut'</dc:title>
    <meta:user-defined meta:name="OVERHEIDop.ParlID/DC.identifier">ah-tk-20192020-1141</meta:user-defined>
    <meta:user-defined meta:name="OVERHEIDop.vraagnummer">2019Z20962</meta:user-defined>
    <meta:user-defined meta:name="OVERHEIDop.aanhangselNummer">114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de leden Van der Molen en Van Helvert over het bericht 'België houdt grens dicht voor directeur Confucius-instituut'</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