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7</text:p>
      <text:p text:style-name="ifm_p_font.roman_mt.3.76mm_ifm">Vragen van de leden <text:span text:style-name="ifm_span_font.bold_ifm">Schonis</text:span> en <text:span text:style-name="ifm_span_font.bold_ifm">Sienot</text:span> (beiden D66) aan de Minister-President en de Minister van Infrastructuur en Waterstaat over <text:span text:style-name="ifm_span_font.italic_ifm">de uitspraak van de Minister-President na afloop van de ministerraad op 29 november 2019 «de treinen rijden op steenkool, en ik ga dan vliegen»</text:span> (ingezonden 6 december 2019).</text:p>
      <text:p text:style-name="ifm_p_font.roman_mt.3.76mm_ifm">Antwoord van Minister <text:span text:style-name="ifm_span_font.bold_ifm">Van Nieuwenhuizen Wijbenga</text:span> (Infrastructuur en Waterstaat), mede namens Minister-President (ontvangen 19 december 2019).</text:p>
      <text:p text:style-name="ifm_p_mt.3.76mm_ifm">Vraag 1</text:p>
      <text:p text:style-name="ifm_p_ifm">Bent u bekend met de uitspraak van de Minister-President na afloop van de ministerraad op 29 november 2019 «de treinen rijden op steenkool, en ik ga dan vliegen»?<text:note text:id="ID-2019Z24409-d37e52" text:note-class="footnote"><text:note-citation text:label="1 ">1</text:note-citation><text:note-body><text:p text:style-name="ifm_p_font.normal_size.6.93pt_mt..5mm_indent.-0.1161in_mleft.0.1161in_ifm">Rijksoverheid.nl, 29 november 2019 «Letterlijke tekst persconferentie na ministerraad 29 november 2019» (https://www.rijksoverheid.nl/documenten/mediateksten/2019/11/29/letterlijke-tekst-persconferentie-na-ministerraad-29-november-2019)</text:p></text:note-body></text:note></text:p>
      <text:p text:style-name="ifm_p_mt.3.76mm_ifm">Antwoord 1</text:p>
      <text:p text:style-name="ifm_p_ifm">Ja.</text:p>
      <text:p text:style-name="ifm_p_mt.3.76mm_ifm">Vraag 2</text:p>
      <text:p text:style-name="ifm_p_ifm">Kunt u inzichtelijk maken op wat voor type elektriciteit de trein zal rijden van Den Haag naar Madrid, uitgesplitst per land: Nederland, België, Frankrijk en Spanje?</text:p>
      <text:p text:style-name="ifm_p_mt.3.76mm_ifm">Antwoord 2</text:p>
      <text:p text:style-name="ifm_p_ifm">Op welk type elektriciteit de treinen rijden is niet eenduidig te zeggen, dat kan bijvoorbeeld verschillen per vervoerder en van de route die gekozen wordt. Wel is van ieder land inzichtelijk hoe de elektriciteit wordt opgewekt; Eurostat publiceert ieder jaar de energiemix van alle landen in de Europese Unie. In augustus 2019 zijn de cijfers over 2017 gepubliceerd<text:note text:id="ID-1137-d37e80" text:note-class="footnote"><text:note-citation text:label="2 ">2</text:note-citation><text:note-body><text:p text:style-name="ifm_p_font.normal_size.6.93pt_mt..5mm_indent.-0.1161in_mleft.0.1161in_ifm">Bron: Eurostat, augustus 2019: ISBN 978-92-76-08714–4. ISSN 1830–7558.</text:p></text:note-body></text:note>. Hierin is voor de betreffende landen de volgende energiemix opgenomen, waarbij afgeronde cijfers worden gebruikt:</text:p>
      <text:p text:style-name="ifm_p_ifm">België (nucleaire energie 49%, gas 29,5%, hernieuwbare energie en biobrandstoffen 20%, afvalverbranding 1,5%).</text:p>
      <text:p text:style-name="ifm_p_ifm">Frankrijk (nucleaire energie 71%, hernieuwbare energie 17,5%, olie en gas 9%, en kolen 2,5%).</text:p>
      <text:p text:style-name="ifm_p_ifm">Spanje (hernieuwbare energie en biobrandstoffen 33%, olie en gas 29%, nucleaire energie 21%, kolen 16%).</text:p>
      <text:p text:style-name="ifm_p_ifm">Dit zijn de cijfers van de gehele energiemix in de betreffende landen. Bij sommige vervoerders is het aandeel groene energie van het treinvervoer mogelijk groter, wanneer zij ervoor kiezen om net zoals NS stroom groen in te kopen. In Nederland rijden treinen – waaronder treinen op de HSL-zuid richting Brussel en verder – op groene stroom afkomstig van windmolens.</text:p>
      <text:p text:style-name="ifm_p_mt.3.76mm_ifm">Vraag 3</text:p>
      <text:p text:style-name="ifm_p_ifm">Bent u het ermee eens dat de uitspraak van de Minister-President dat de trein naar Madrid op steenkool zou rijden feitelijk onjuist is?</text:p>
      <text:p text:style-name="ifm_p_mt.3.76mm_ifm">Antwoord 3</text:p>
      <text:p text:style-name="ifm_p_ifm">De treinen voor personenvervoer rijden op de meeste plaatsen in Europa op elektriciteit. Deze elektriciteit wordt op verschillende manieren opgewekt. In Nederland rijden de treinen op groene stroom afkomstig van windmolens, maar het is waarschijnlijk dat de elektriciteit waar de treinen op rijden in de andere landen voor een deel met kolen wordt opgewekt.</text:p>
      <text:p text:style-name="ifm_p_mt.3.76mm_ifm">Vraag 4</text:p>
      <text:p text:style-name="ifm_p_ifm">Deelt u de mening dat het Europees netwerk aan hogesnelheidslijnen in Europa beter op elkaar dient aan te sluiten? Op welke wijze zet u zich hiervoor in?</text:p>
      <text:p text:style-name="ifm_p_mt.3.76mm_ifm">Antwoord 4</text:p>
      <text:p text:style-name="ifm_p_ifm">Het is van belang dat goed gekeken wordt hoe het huidige netwerk van hogesnelheidslijnen en conventioneel spoor verbeterd kan worden. Er is in de Europese Unie immers al een aanzienlijk netwerk van hogesnelheidslijnen aangelegd. Een aantrekkelijk Europees spoornetwerk berust niet louter op hogesnelheidslijnen. Frequente en betrouwbare verbindingen op het conventionele spoor zijn net zo belangrijk. Denk hierbij aan het beter op elkaar laten aansluiten van dienstregelingen, het opheffen van infrastructurele bottlenecks en goed kijken wat de ontbrekende schakels zijn in het netwerk.</text:p>
      <text:p text:style-name="ifm_p_ifm">Voor de infrastructuurontwikkeling vormt het TEN-T netwerk dat in 2013 is vastgesteld in de Europese Unie als basis. Het internationaal personenvervoer per spoor kan echter pas significant verbeteren als de infrastructuur en de relatie met de vervoersdiensten internationaal gecoördineerd wordt aangepakt. Op Europees vlak zet ik me daarom in, om samen met gelijkgezinde lidstaten, de internationale trein hoger op de agenda van de nieuwe Europese Commissie en de verschillende lidstaten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Sienot over de uitspraak van minister-president na afloop van de ministerraad op 29 november 2019 ‘de treinen rijden op steenkool, en ik ga dan vliegen’</dc:title>
    <meta:user-defined meta:name="OVERHEIDop.ParlID/DC.identifier">ah-tk-20192020-1137</meta:user-defined>
    <meta:user-defined meta:name="OVERHEIDop.vraagnummer">2019Z24409</meta:user-defined>
    <meta:user-defined meta:name="OVERHEIDop.aanhangselNummer">1137</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indiener">R.A.J. Schonis</meta:user-defined>
    <meta:user-defined meta:name="OVERHEIDop.ontvanger">C. van Nieuwenhuizen Wijbenga</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de leden Schonis en Sienot over de uitspraak van minister-president na afloop van de ministerraad op 29 november 2019 ‘de treinen rijden op steenkool, en ik ga dan vlieg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Luchtvaart</meta:user-defined>
    <meta:user-defined meta:name="OVERHEIDop.versieInformatie"/>
  </office:meta>
</office:document-meta>
</file>