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Jasper vanDijk</text:span> (SP) aan de Minister van Sociale Zaken en Werkgelegenheid over <text:span text:style-name="ifm_span_font.italic_ifm">middeleeuwse toestanden in Heino</text:span> (ingezonden 15 november 2019).</text:p>
      <text:p text:style-name="ifm_p_font.roman_mt.3.76mm_ifm">Antwoord van Minister <text:span text:style-name="ifm_span_font.bold_ifm">Koolmees</text:span> (Sociale Zaken en Werkgelegenheid) (ontvangen 19 december 2019).</text:p>
      <text:p text:style-name="ifm_p_mt.3.76mm_ifm">Vraag 1</text:p>
      <text:p text:style-name="ifm_p_ifm">Wat is uw oordeel over de berichten inzake de misstanden rond de leefomstandigheden van arbeidsmigranten in Park Old Heino in Raalte?<text:note text:id="n1" text:note-class="footnote"><text:note-citation text:label="1 ">1</text:note-citation><text:note-body><text:p text:style-name="ifm_p_font.normal_size.6.93pt_mt..5mm_indent.-0.1161in_mleft.0.1161in_ifm">RTV Oost, 11 november 2019, FNV wil «middeleeuwse toestanden» arbeidsmigranten in Heino aanpakken, https://www.rtvoost.nl/nieuws/321242/FNV-wil-middeleeuwse-toestanden-arbeidsmigranten-in-Heino-aanpakken</text:p></text:note-body></text:note></text:p>
      <text:p text:style-name="ifm_p_mt.3.76mm_ifm">Antwoord 1</text:p>
      <text:p text:style-name="ifm_p_ifm">Arbeidsmigranten zijn van groot belang voor de lokale en nationale economie. Verschillende sectoren zoals de bijvoorbeeld de land- en tuinbouw en de bouw kennen een enorme afhankelijkheid van arbeidsmigranten. Het is van belang dat arbeidsmigranten op een goede manier gehuisvest worden. In het geval van klachten over de huisvesting dient hier in eerste instantie door de verhuurder in samenspraak met de uitzender en de gemeente actie te worden genomen om deze klachten op te lossen.</text:p>
      <text:p text:style-name="ifm_p_mt.3.76mm_ifm">Vraag 2 en 3</text:p>
      <text:p text:style-name="ifm_p_ifm">Deelt u de mening dat het onaanvaardbaar is dat uitzendbureaus arbeidsmigranten afraden om zich in te schrijven in de gemeentelijke basisadministratie persoonsgegevens (GBA)?<text:note text:id="ID-2019Z22245-d37e58" text:note-class="footnote"><text:note-citation text:label="2 ">2</text:note-citation><text:note-body><text:p text:style-name="ifm_p_font.normal_size.6.93pt_mt..5mm_indent.-0.1161in_mleft.0.1161in_ifm">De Stentor, 12 november 2019, FNV slaat alarm over «erbarmelijke omstandigheden» van arbeidsmigranten op vakantiepark in Heino, https://www.destentor.nl/raalte/fnv-slaat-alarm-over-erbarmelijke-omstandigheden-van-arbeidsmigranten-op-vakantiepark-in-heino~ab8d158c/</text:p></text:note-body></text:note></text:p>
      <text:p text:style-name="ifm_p_ifm">Hoe gaat u uitzendbureau Otto Workforce (en andere uitzendbureaus) verplichten om hun werknemers zich te laten inschrijven bij de GBA?</text:p>
      <text:p text:style-name="ifm_p_mt.3.76mm_ifm">Antwoord 2 en 3</text:p>
      <text:p text:style-name="ifm_p_ifm">Voor EU-arbeidsmigranten die van plan zijn korter dan vier maanden (in zes maanden) in Nederland te verblijven, is er geen verplichting zich als ingezetene te laten registreren. EU-arbeidsmigranten schrijven zich daarom veelal in bij een RNI-loketgemeente (Registratie Niet-ingezetenen) als niet-ingezetene, en krijgen een burgerservicenummer. Arbeidsmigranten die van plan zijn hier langer te verblijven dan vier maanden (in zes maanden) dienen zich met een binnenlands adres in te schrijven in het BRP. Toch gebeurt dit nog vaak niet. Als uitzendbureaus arbeidsmigranten afraden zich in te schrijven in het BRP met het binnenlands adres van de betreffende huisvesting, is dat zeer kwalijk. Niet inschrijven leidt namelijk tot verschillende problemen. De gemeente weet bijvoorbeeld niet waar arbeidsmigranten verblijven en kan ook niet gericht handhaven op huisvesting. Mede in het kader van de aanpak misstanden arbeidsmigranten wordt ingezet op maatregelen om registratie in de BRP als ingezetene te verbeteren. Daarbij wordt gekeken naar maatregelen om te bevorderen dat arbeidsmigranten zich op tijd inschrijven als ingezeten in het BRP. Ook wordt nadrukkelijk de werkgever aangesproken om inschrijving mogelijk te maken en zelfs te bevorderen.</text:p>
      <text:p text:style-name="ifm_p_mt.3.76mm_ifm">Vraag 4</text:p>
      <text:p text:style-name="ifm_p_ifm">Wat is uw oordeel over de gebrekkige controle door de gemeente Raalte op de leefomstandigheden in het Park Old Heino?</text:p>
      <text:p text:style-name="ifm_p_mt.3.76mm_ifm">Antwoord 4</text:p>
      <text:p text:style-name="ifm_p_ifm">Ik begrijp dat de gemeente Raalte de signalen zeker serieus neemt, afspraken over bewoning met een vergunning en beheerplan te hebben gereguleerd en bekijkt hoe in de toekomst om te gaan met de huisvesting van arbeidsmigranten op het vakantiepark. Daarbij wordt ook samen met de provincie in het kader van «vitale vakantieparken» een onderzoek gedaan of toeristische verhuur op het vakantiepark voldoende levensvatbaar is. Verder heb ik bij navraag vernomen dat de gemeente een actieve rol neemt in het bij elkaar brengen van partijen om concrete problemen praktisch op te lossen.</text:p>
      <text:p text:style-name="ifm_p_mt.3.76mm_ifm">Vraag 5</text:p>
      <text:p text:style-name="ifm_p_ifm">Hoe staat het met de gesprekken om de afhankelijkheidsrelatie van arbeidsmigranten tegenover het uitzendbureau (zowel werkgever als huisbaas) te beperken?<text:note text:id="ID-2019Z22245-d37e85" text:note-class="footnote"><text:note-citation text:label="3 ">3</text:note-citation><text:note-body><text:p text:style-name="ifm_p_font.normal_size.6.93pt_mt..5mm_indent.-0.1161in_mleft.0.1161in_ifm">Aanhangsel Handelingen, vergaderjaar 2018–2019, nr. 3918</text:p></text:note-body></text:note></text:p>
      <text:p text:style-name="ifm_p_mt.3.76mm_ifm">Antwoord 5</text:p>
      <text:p text:style-name="ifm_p_ifm">Veel arbeidsmigranten komen naar Nederland met een zogenoemde «package deal». Dit houdt in dat de werkgever, veelal een uitzendbureau, een totaalpakket van werk, woning en vervoer aanbiedt. Uit gesprekken met betrokken organisaties blijkt dat dit, zeker voor arbeidsmigranten die slechts korte tijd in Nederland verblijven, voordelen kan bieden, mede vanwege de krapte op de woningmarkt. De package deal kan echter ook het onwenselijk effect hebben dat arbeidsmigranten kwetsbaar worden voor missstanden. Met en binnen de uitzendbranche zijn er gesprekken hoe de positie van arbeidsmigranten versterkt kan worden, bijvoorbeeld met betrekking tot een redelijke termijn om de huisvesting te verlaten als het werk stopt.</text:p>
      <text:p text:style-name="ifm_p_mt.3.76mm_ifm">Vraag 6</text:p>
      <text:p text:style-name="ifm_p_ifm">Deelt u de mening dat een huur van € 100 per persoon per week schaamteloos is? Wat onderneemt u om een fatsoenlijke huurprijs te bewerkstelligen?<text:note text:id="ID-2019Z22245-d37e99" text:note-class="footnote"><text:note-citation text:label="4 ">4</text:note-citation><text:note-body><text:p text:style-name="ifm_p_font.normal_size.6.93pt_mt..5mm_indent.-0.1161in_mleft.0.1161in_ifm">Aanhangsel Handelingen, vergaderjaar 2018–2019, nr. 2940</text:p></text:note-body></text:note></text:p>
      <text:p text:style-name="ifm_p_mt.3.76mm_ifm">Antwoord 6</text:p>
      <text:p text:style-name="ifm_p_ifm">Iedereen heeft recht op degelijke huisvesting tegen een redelijke prijs, ook als sprake is van een tijdelijk verblijf in Nederland. Het gaat er daarbij vooral om dat huisvesting geen verdienmodel wordt. Om tegen te gaan dat huisvesting inderdaad een verdienmodel wordt is sinds 1 januari 2017 het verbod op inhoudingen en verrekeningen op het Wettelijk minimumloon van kracht. Huisvesting vormt daar één van de uitzonderingen op. Er mag voor huisvesting maximaal 25% ingehouden worden op het wettelijk minimumloon onder strikte voorwaarden, waaronder dat voldaan moet worden aan de kwaliteitseisen die zijn overeengekomen in de cao. Het minimumloon is het minimumloon dat voor de werknemer geldt. Bij een werknemer die parttime werkt, mag slechts 25% van het minimumloon dat bij die parttimefunctie geldt worden ingehouden. In het kader van de aanpak misstanden arbeidsmigranten wordt ook ingezet op het verbeteren van de mogelijkheden van het melden van mistanden, waaronder over huisvesting.</text:p>
      <text:p text:style-name="ifm_p_mt.3.76mm_ifm">Vraag 7</text:p>
      <text:p text:style-name="ifm_p_ifm">Deelt u de mening dat de regels rond het Stichting Normering Flexwonen (SNF)-keurmerk van de uitzendbureaus in Park Old Heino met voeten worden getreden?</text:p>
      <text:p text:style-name="ifm_p_mt.3.76mm_ifm">Antwoord 7</text:p>
      <text:p text:style-name="ifm_p_ifm">De verhuurder van het vakantiepark is SNF-gecertificeerd. In dit kader vinden dan ook controles plaats. Signalen die betrekking hebben op de SNF-eisen worden ook meegenomen in de (extra) controles in het kader van het keurmerk.</text:p>
      <text:p text:style-name="ifm_p_mt.3.76mm_ifm">Vraag 8</text:p>
      <text:p text:style-name="ifm_p_ifm">Deelt u de mening dat een permanent verblijf in vakantiewoningen onwenselijk is?</text:p>
      <text:p text:style-name="ifm_p_mt.3.76mm_ifm">Antwoord 8</text:p>
      <text:p text:style-name="ifm_p_ifm">Vakantiewoningen zijn niet bedoeld voor permanente bewoning. Niet alleen de bestemming staat dit niet toe, ook is niet vastgesteld of deze woningen voldoen aan de eisen van het Bouwbesluit voor woningen die geschikt zijn voor permanente bewoning. Wanneer de vakantiewoningen voldoen aan alle eisen voor het Bouwbesluit en bij voorkeur ook aan het SNF-keurmerk, zou een vakantiepark zonder recreatief perspectief, huisvesting aan arbeidsmigranten kunnen bieden. Naast de fysieke kwaliteit dient hiervoor uiteraard goed overleg te zijn met de gemeente en moeten de huisjes voor een redelijke prijs worden verhuurd. Er zijn werkgevers en uitzendbureaus die hun werknemers (tijdelijk) huisvesten op een vakantiepark. Een groot deel doet dit in overleg met de gemeente, waardoor zij tijdelijk kunnen afwijken van het bestemmingsplan.</text:p>
      <text:p text:style-name="ifm_p_mt.3.76mm_ifm">Vraag 9</text:p>
      <text:p text:style-name="ifm_p_ifm">Deelt u de mening dat uitbuiting, moderne slavernij en middeleeuwse toestanden keihard moeten worden aangepakt? Wat onderneemt u daartoe?</text:p>
      <text:p text:style-name="ifm_p_mt.3.76mm_ifm">Antwoord 9</text:p>
      <text:p text:style-name="ifm_p_ifm">Ik ben zeker van mening dat misstanden moeten worden aangepakt. Samen met de andere betrokken departementen, gemeenten, provincies en private partijen en handhavende instanties, werk ik dan ook aan een integrale aanpak van deze misstanden. Hierover wordt u voor het einde van het jaar geïnformeerd. Over de verbetering van de aanpak van arbeidsuitbuiting bent u op 13 november geïnformeerd in het kader van het programma «Samen tege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Middeleeuwse toestanden in Heino</dc:title>
    <meta:user-defined meta:name="OVERHEIDop.ParlID/DC.identifier">ah-tk-20192020-1136</meta:user-defined>
    <meta:user-defined meta:name="OVERHEIDop.vraagnummer">2019Z22245</meta:user-defined>
    <meta:user-defined meta:name="OVERHEIDop.aanhangselNummer">11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Jasper van Dijk over Middeleeuwse toestanden in Heino</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op.versieInformatie"/>
  </office:meta>
</office:document-meta>
</file>