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5</text:p>
      <text:p text:style-name="ifm_p_font.roman_mt.3.76mm_ifm">Vragen van de leden <text:span text:style-name="ifm_span_font.bold_ifm">Futselaar</text:span> en <text:span text:style-name="ifm_span_font.bold_ifm">Beckerman</text:span> (beiden SP) aan de Ministers van Landbouw, Natuur en Voedselkwaliteit en voor Milieu en Wonen over <text:span text:style-name="ifm_span_font.italic_ifm">de kosten van de gevolgen van de stikstofuitspraak</text:span> (ingezonden 19 november 2019).</text:p>
      <text:p text:style-name="ifm_p_font.roman_mt.3.76mm_ifm">Antwoord van Minister <text:span text:style-name="ifm_span_font.bold_ifm">Schouten</text:span> (Landbouw, Natuur en Voedselkwaliteit), mede namens de Ministers van Financiën en voor Milieu en Wonen (ontvangen 19 december 2019).</text:p>
      <text:p text:style-name="ifm_p_mt.3.76mm_ifm">Vraag 1</text:p>
      <text:p text:style-name="ifm_p_ifm">Waar is het bedrag van 500 miljoen euro dat het kabinet uittrekt voor de stikstofcrisis op gebaseerd, en is dit voldoende voor de korte en lange termijn?<text:note text:id="ID-2019Z22487-d37e58" text:note-class="footnote"><text:note-citation text:label="1 ">1</text:note-citation><text:note-body><text:p text:style-name="ifm_p_font.normal_size.6.93pt_mt..5mm_indent.-0.1161in_mleft.0.1161in_ifm">Stand van zaken stikstofproblematiek d.d. 1 november 2019, Kamerstuk 32 670, nr. 193(https://www.rijksoverheid.nl/documenten/kamerstukken/2019/11/01/kamerbrief-stand-van-zaken-stikstofproblematiek)</text:p></text:note-body></text:note></text:p>
      <text:p text:style-name="ifm_p_mt.3.76mm_ifm">Antwoord 1</text:p>
      <text:p text:style-name="ifm_p_ifm">Het kabinet heeft besloten tot de instelling van een begrotingsreserve Stikstof van € 500 miljoen voor nieuwe bron- en natuurherstelmaatregelen. De aard en timing van maatregelen voor de aanpak van de stikstofproblematiek is nog onzeker. De € 500 miljoen wordt gedekt uit de onderschrijding van het budget in 2019 (zie Najaarsnota). Het bedrag van € 500 miljoen is afgeleid van de beschikbare budgettaire ruimte binnen het uitgavenplafond. Randvoorwaardelijk voor aanwending van deze middelen is dat eerst in kaart wordt gebracht welke (kostenefficiënte) bronmaatregelen en natuurherstelmaatregelen genomen kunnen worden, wat deze opleveren qua vermindering van stikstofdepositie en bijdrage aan natuurherstel en wat de budgettaire gevolgen van de maatregelen zijn. Hierna zal ook pas duidelijk zijn of het bedrag van € 500 miljoen voldoende is.</text:p>
      <text:p text:style-name="ifm_p_mt.3.76mm_ifm">Vraag 2</text:p>
      <text:p text:style-name="ifm_p_ifm">Komt de aangekondigde 500 miljoen euro in het geheel uit de «woningbouwimpuls» van 1 miljard euro, die is aangekondigd op Prinsjesdag, of zijn er andere dekkingen van de 500 miljoen?</text:p>
      <text:p text:style-name="ifm_p_mt.3.76mm_ifm">Antwoord 2</text:p>
      <text:p text:style-name="ifm_p_ifm">De begrotingsreserve Stikstof van € 500 miljoen is aanvullend op de € 1 miljard die gereserveerd staat voor de «woningbouwimpuls». De begrotingsreserve van € 500 miljoen is gevuld door onderschrijding in 2019 (zie Najaarsnota).</text:p>
      <text:p text:style-name="ifm_p_mt.3.76mm_ifm">Vraag 3</text:p>
      <text:p text:style-name="ifm_p_ifm">Hoeveel van de 1 miljard euro aan «woningbouwimpuls» gaat daadwerkelijk naar woningbouw, hoeveel naar infrastructuur en hoeveel naar de gevolgen van de stikstofuitspraak en kunt u uw antwoord toelichten?</text:p>
      <text:p text:style-name="ifm_p_mt.3.76mm_ifm">Antwoord 3</text:p>
      <text:p text:style-name="ifm_p_ifm">Met de woningbouwimpuls van € 1 miljard kan een belangrijke bijdrage worden geleverd aan het versnellen van de woningbouw, de beschikbaarheid van voldoende betaalbare woningen, inclusief de bijdragen aan de infrastructurele ontsluiting die daarvoor nodig is en het opvangen van de gevolgen van de stikstofuitspraak voor de woningbouw en het zorgdragen voor een kwalitatief goede leefomgeving. Er is geen sprake van schotten binnen de woningbouwimpuls. In een afwegingskader wordt nader uitgewerkt welke procedures en voorwaarden er worden gesteld aan een Rijksbijdrage. Uw Kamer wordt door de Minister voor Milieu en Wonen begin volgend jaar nader geïnformeerd.</text:p>
      <text:p text:style-name="ifm_p_mt.3.76mm_ifm">Vraag 4</text:p>
      <text:p text:style-name="ifm_p_ifm">Waarom wordt in de Kamerbrief over de stikstofproblematiek gesproken over 75.000 nieuwe woningen en in de Kamerbrief over de woningbouwimpuls over 65.000 nieuwe woningen?<text:note text:id="ID-2019Z22487-d37e83" text:note-class="footnote"><text:note-citation text:label="2 ">2</text:note-citation><text:note-body><text:p text:style-name="ifm_p_font.normal_size.6.93pt_mt..5mm_indent.-0.1161in_mleft.0.1161in_ifm">Woningbouwimpuls d.d. 8 november 2019, Kamerstuk 32 847, nr. 576(https://www.rijksoverheid.nl/documenten/kamerstukken/2019/11/08/kamerbrief-over-woningbouwimpuls)</text:p></text:note-body></text:note></text:p>
      <text:p text:style-name="ifm_p_mt.3.76mm_ifm">Antwoord 4</text:p>
      <text:p text:style-name="ifm_p_ifm">In de Nationale Woonagenda heeft het kabinet met relevante partijen de ambitie vastgelegd om jaarlijks 75.000 woningen te realiseren. In 2018 is deze ambitie gehaald, en ook dit jaar verwacht het kabinet dat we de benodigde productie kunnen realiseren. Door teruglopende vergunningen als gevolg van de stikstofproblematiek, en ook door de capaciteit in de bouw en afzwakking van de conjunctuur lopen projecten vertraging op en staat de ambitie van 75.000 woningen onder druk.</text:p>
      <text:p text:style-name="ifm_p_ifm">In de brief over de stikstofproblematiek (Kamerstuk 35 334, nr.1) staan diverse maatregelen die het kabinet neemt om op korte termijn voldoende stikstofruimte te realiseren. Met deze stikstofmaatregelen ontstaat voldoende stikstofruimte voor de bouw van 75.000 woningen in 2020.</text:p>
      <text:p text:style-name="ifm_p_ifm">In de brief over de woningbouwimpuls staan de uitgangspunten en het proces voor een Rijksbijdrage. Door onder voorwaarden aanvullende middelen beschikbaar te stellen aan gemeenten, kan de rijksoverheid sturing geven en zorgen dat er sneller en meer betaalbare koop- en huurwoningen worden gebouwd in een kwalitatief goede leefomgeving. In deze brief heb ik aangegeven dat ik verwacht dat de woningbouwimpuls kan bijdragen aan de bouw van 65.000 woningen. Dit is een rekenkundige schatting op basis van een gemiddelde onrendabele top van circa € 15.000 per woning<text:note text:id="ID-1135-d37e122" text:note-class="footnote"><text:note-citation text:label="3 ">3</text:note-citation><text:note-body><text:p text:style-name="ifm_p_font.normal_size.6.93pt_mt..5mm_indent.-0.1161in_mleft.0.1161in_ifm">Analyse onrendabele toppen, Rebel Group (2018)</text:p></text:note-body></text:note>. In de praktijk zal de hoogte van de bijdrage per woningbouwproject verschillen. De uiteindelijke hoogte is namelijk afhankelijk van de complexiteit en de mate waarin een tekort door additionele inzet van betrokken partijen verminderd kan worden. Zo kan in de regio Utrecht door het combineren van de bijdragen van diverse partijen een relatief groot effect op de woningbouw worden bereikt. De woningen die met de impuls gerealiseerd worden dragen bij aan de langjarige ambitie om jaarlijks 75.000 woningen te realiseren.</text:p>
      <text:p text:style-name="ifm_p_mt.3.76mm_ifm">Vraag 5</text:p>
      <text:p text:style-name="ifm_p_ifm">Is het mogelijk dat geld uit de «woningbouwimpuls» wordt besteed aan de sanering van de veehouderij? Zo nee, waar komt de extra 60 miljoen euro vandaan?<text:note text:id="ID-2019Z22487-d37e97" text:note-class="footnote"><text:note-citation text:label="4 ">4</text:note-citation><text:note-body><text:p text:style-name="ifm_p_font.normal_size.6.93pt_mt..5mm_indent.-0.1161in_mleft.0.1161in_ifm">Maatregelenpakket voor de stikstofproblematiek in de woningbouw- en infrastructuursector en voor de PFAS-problematiek d.d. 13 november 2019, Kamerstuk 35 334, nr. 1(https://www.rijksoverheid.nl/documenten/kamerstukken/2019/11/13/maatregelenpakket-voor-de-stikstofproblematiek-in-de-woningbouw--en-infrastructuursector-en-voor-de-pfas-problematiek)</text:p></text:note-body></text:note></text:p>
      <text:p text:style-name="ifm_p_mt.3.76mm_ifm">Antwoord 5</text:p>
      <text:p text:style-name="ifm_p_ifm">In antwoord op 3 heb ik aangegeven waar de woningbouwimpuls voor bedoeld is.</text:p>
      <text:p text:style-name="ifm_p_ifm">De extra € 60 miljoen voor de subsidieregeling sanering varkenshouderijen is gefinancierd uit de hiervoor gereserveerde Urgenda-middelen.</text:p>
      <text:p text:style-name="ifm_p_mt.3.76mm_ifm">Vraag 6</text:p>
      <text:p text:style-name="ifm_p_ifm">Wat zullen de (extra) kosten voor gemeenten en provincies zijn om de gevolgen van de stikstofuitspraak op te vangen en hoe gaat u hen hierbij ondersteunen, aangezien veel gemeenten het al financieel moeilijk hebben door onder meer de Pfas-problematiek en de kosten van het sociaal domein?<text:note text:id="ID-2019Z22487-d37e110" text:note-class="footnote"><text:note-citation text:label="5 ">5</text:note-citation><text:note-body><text:p text:style-name="ifm_p_font.normal_size.6.93pt_mt..5mm_indent.-0.1161in_mleft.0.1161in_ifm">VNG, 18 november 2019, «Grote financiële problemen door rijksbeleid Pfas» (https://vng.nl/nieuws/grote-financiele-schade-gemeenten-door-rijksbeleid-pfas)</text:p></text:note-body></text:note>
         <text:note text:id="ID-2019Z22487-d37e117" text:note-class="footnote"><text:note-citation text:label="6 ">6</text:note-citation><text:note-body><text:p text:style-name="ifm_p_font.normal_size.6.93pt_mt..5mm_indent.-0.1161in_mleft.0.1161in_ifm">De Gelderlander, 18 september 2019, «Gelderse gemeenten en provincie slaan alarm» (https://www.gelderlander.nl/arnhem/gelderse-gemeenten-in-financiele-problemen-burgemeesters-slaan-alarm~a52d0a0e/)</text:p></text:note-body></text:note>
         <text:note text:id="ID-2019Z22487-d37e124" text:note-class="footnote"><text:note-citation text:label="7 ">7</text:note-citation><text:note-body><text:p text:style-name="ifm_p_font.normal_size.6.93pt_mt..5mm_indent.-0.1161in_mleft.0.1161in_ifm">RTV Drenthe, 16 september 2019, «Gemeenten in financiële problemen: «Ik heb het idee dat het Rijk wegkijkt»« (https://www.rtvdrenthe.nl/nieuws/151926/Gemeenten-in-financiele-problemen-Ik-heb-het-idee-dat-het-Rijk-wegkijkt)</text:p></text:note-body></text:note>
         <text:note text:id="ID-2019Z22487-d37e131" text:note-class="footnote"><text:note-citation text:label="8 ">8</text:note-citation><text:note-body><text:p text:style-name="ifm_p_font.normal_size.6.93pt_mt..5mm_indent.-0.1161in_mleft.0.1161in_ifm">Divosa, 28 februari 2019, «Gemeenten in financiële problemen door sociaal domein» (https://www.divosa.nl/nieuws/gemeenten-financiele-problemen-door-sociaal-domein)</text:p></text:note-body></text:note></text:p>
      <text:p text:style-name="ifm_p_mt.3.76mm_ifm">Antwoord 6</text:p>
      <text:p text:style-name="ifm_p_ifm">Op dit moment is nog niet inzichtelijk wat de exacte financiële gevolgen van de stikstofuitspraak voor gemeenten en provincies zijn. Het is van belang dat de betreffende overheden waar mogelijk worden ondersteund. Zo is de helpdesk van BIJ12 (uitvoeringsorganisatie van de provincies) reeds uitgebreid om alle vragen (waaronder die van overheden) te kunnen beantwoorden. Aanvullend hierop richt het kabinet een «vliegende brigade» in, waarmee bevoegde gezagen op locatie ondersteund kunnen worden bij de toestemmingverlening. Tot slot is het Expertteam Woningbouw beschikbaar om gemeenten te helpen bij concrete woningbouwprojecten die tegen stikstofvragen aan lopen en kunnen daar extra ondersteuning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utselaar en Beckerman over de kosten van de gevolgen van de stikstofuitspraak</dc:title>
    <meta:user-defined meta:name="OVERHEIDop.ParlID/DC.identifier">ah-tk-20192020-1135</meta:user-defined>
    <meta:user-defined meta:name="OVERHEIDop.vraagnummer">2019Z22487</meta:user-defined>
    <meta:user-defined meta:name="OVERHEIDop.aanhangselNummer">1135</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de leden Futselaar en Beckerman over de kosten van de gevolgen van de stikstofuitspraak</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Financiën | Begroting</meta:user-defined>
    <meta:user-defined meta:name="OVERHEIDop.versieInformatie"/>
  </office:meta>
</office:document-meta>
</file>