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Lodders</text:span> en <text:span text:style-name="ifm_span_font.bold_ifm">Aartsen</text:span> (beiden VVD) aan de staatssecretarissen van Financiën en van Economische Zaken en Klimaat over <text:span text:style-name="ifm_span_font.italic_ifm">het niet meer kosteloos doen van loonaangifte voor ondernemers door de invoering van eHerkenning</text:span> (ingezonden 16 september 2019).</text:p>
      <text:p text:style-name="ifm_p_font.roman_mt.3.76mm_ifm">Antwoord van Minister <text:span text:style-name="ifm_span_font.bold_ifm">Knops</text:span> (Binnenlandse Zaken en Koninkrijksrelaties), mede namens de Staatssecretaris van Financiën (ontvangen 19 december 2019). Zie ook Aanhangsel Handelingen, vergaderjaar 2019–2020, nr. 363.</text:p>
      <text:p text:style-name="ifm_p_mt.3.76mm_ifm">Vraag 1</text:p>
      <text:p text:style-name="ifm_p_ifm">Bent u er mee bekend dat de Belastingdienst voor het doen van loonaangifte over het jaar 2019 eHerkenning voor alle ondernemers (behalve eenmanszaken) verplicht heeft gesteld?</text:p>
      <text:p text:style-name="ifm_p_mt.3.76mm_ifm">Antwoord 1</text:p>
      <text:p text:style-name="ifm_p_ifm">Ja, hier ben ik mee bekend. De Wet digitale overheid, die inmiddels in behandeling is, regelt onder andere dat elektronische diensten aan burgers en bedrijven op een passend betrouwbaarheidsniveau worden beveiligd met gebruik van generieke identificatiemiddelen. In dit kader heeft het kabinet er Rijksbreed voor gekozen om het gebruik van erkende bedrijvenmiddelen verplicht te stellen voor elektronische diensten aan bedrijven die op het niveau «substantieel» moeten worden beveiligd. eHerkenning is zo’n middel. Loonaangiften bevatten privacy- en bedrijfsgevoelige informatie. Daarom geldt ter zake van loonaangiften per 1 januari 2020 beveiligingsniveau «substantieel» en moet dus gebruik worden gemaakt van een inlogmiddel met een overeenkomstig betrouwbaarheidsniveau, in dit geval eHerkenning niveau 3. Voor eenmanszaken blijft het wel mogelijk om in te loggen met DigiD.</text:p>
      <text:p text:style-name="ifm_p_mt.3.76mm_ifm">Vraag 2</text:p>
      <text:p text:style-name="ifm_p_ifm">Bent u ermee bekend dat het product eHerkenning een commercieel product is waar een prijskaartje van tussen de € 40 en € 45 aan hangt?</text:p>
      <text:p text:style-name="ifm_p_mt.3.76mm_ifm">Antwoord 2</text:p>
      <text:p text:style-name="ifm_p_ifm">Ja, dit is mij bekend. Het eHerkenning-stelsel is een initiatief van de rijksoverheid en wordt ontwikkeld in samenwerking met het bedrijfsleven. eHerkenningsmiddelen worden niet door de overheid uitgegeven maar door de overheid erkende leveranciers. De kosten worden gedragen door de gebruikers van het stelsel, (overheids)organisaties die diensten aanbieden, ondernemers die deze diensten afnemen en de erkende leveranciers van eHerkenningsmiddelen. Een eHerkenningsmiddel kan zowel gebruikt worden om toegang te krijgen tot elektronische dienstverlening van de overheid alsook toegang tot private digitale diensten. De aanschaf van een middel kost afhankelijk van de looptijd van een contract tussen de 30 en de 45 euro per jaar.</text:p>
      <text:p text:style-name="ifm_p_mt.3.76mm_ifm">Vraag 3, 4 en 6</text:p>
      <text:p text:style-name="ifm_p_ifm">Deelt u het standpunt dat het doen van belasting- en loonaangifte voor zowel particulieren als voor ondernemers kosteloos zou moeten zijn omdat de overheid het doen van aangifte verplicht stelt? Zo nee, waarom niet?</text:p>
      <text:p text:style-name="ifm_p_ifm">Deelt u de mening dat het verplichtstellen van eHerkenning voor ondernemers haaks staat op het principe dat het doen van belastingaangifte kosteloos zou moeten zijn? Zo nee, waarom niet?</text:p>
      <text:p text:style-name="ifm_p_ifm">Bent u bereid om ook voor ondernemers het kosteloos doen van aangifte weer mogelijk te maken en te zoeken naar een andere oplossing dan de verplichtstelling van eHerkenning? Zo nee, waarom niet?</text:p>
      <text:p text:style-name="ifm_p_mt.3.76mm_ifm">Antwoord 3, 4 en 6</text:p>
      <text:p text:style-name="ifm_p_ifm">Elk betrouwbaar systeem voor identificatie brengt kosten voor ontwikkeling en beheer met zich mee. Kosten worden direct via een bijdrage of indirect uit belastingopbrengsten bekostigd. Aan een inlogmiddel als DigiD hangt eveneens een prijskaartje. Maar ook aan de identiteitskaart, die voor verschillende toepassingen in contact met de overheid en private organisaties kan worden gebruikt. De kosten voor een eHerkenningsmiddel kunnen niet volledig worden toegeschreven aan het doen van belasting- of loonaangifte. eHerkenning is namelijk een inlogmiddel waarmee nu al bij meer dan 400 overheidsorganisaties kan worden ingelogd. Alle overheidsorganisaties moeten de identiteit van ondernemingen en rechtspersonen betrouwbaar digitaal kunnen vaststellen om persoonsgebonden of gevoelige gegevens veilig te kunnen uitwisselen. Dat geldt wanneer het een aangifte bij de Belastingdienst betreft, maar ook voor dienstverlening van het UWV of de Kamer van Koophandel.</text:p>
      <text:p text:style-name="ifm_p_ifm">Als Minister van BZK regel ik in de ontwerpwet digitale overheid dat digitale toegang generiek wordt ingericht om versnippering in dienstverlening te voorkomen. Alternatieve of organisatiespecifieke voorzieningen hoeven zo niet meer te worden doorontwikkeld en beheerd. Burgers en bedrijven kunnen er op vertrouwen dat zij met de toegelaten of erkende middelen overal terecht kunnen in het publieke domein. Met de verplichtstelling van het gebruik van deze toegelaten of erkende middelen op basis van de Wet digitale overheid sluiten steeds meer (overheids)dienstverleners ook daadwerkelijk aan op het eHerkeningstelsel.</text:p>
      <text:p text:style-name="ifm_p_ifm">De keuze voor eHerkenning met een stelsel van erkende leveranciers waar bedrijven en organisaties hun inlogmiddel kunnen aanschaffen heeft een aantal unieke voordelen. Allereerst betekent het dat het stelsel zeer robuust is, omdat er geen «single point of failure» is. Het wegvallen van één aanbieder brengt de continuïteit van het stelsel niet in gevaar. Verder concurreren de leveranciers met elkaar om de gunst van de klant. Dit drukt de prijs en maakt dat er een bonus op klantvriendelijkheid staat. Ook maakt een stelsel mogelijk dat gemakkelijker op de laatste technologische ontwikkelingen kan worden ingesprongen. De private aanbieders hebben er een direct belang bij de dynamische ICT-markt goed in de gaten te houden en zijn hier waarschijnlijk ook beter toe in staat dan de overheid zelf. Tevens zorgt directe verrekening bij een erkende leverancier ervoor dat werkgevers goed nadenken over het aantal werknemers dat een eHerkenningsmiddel moet krijgen. Dit draagt bij aan kostenbewustzijn. Tot slot kunnen bedrijven en organisaties een privaat middel ook in het private domein gebruiken.</text:p>
      <text:p text:style-name="ifm_p_ifm">Zoals ik ook in mijn antwoorden op de vragen in de nota naar aanleiding van het verslag<text:note text:id="ID-1134-d37e114" text:note-class="footnote"><text:note-citation text:label="1 ">1</text:note-citation><text:note-body><text:p text:style-name="ifm_p_font.normal_size.6.93pt_mt..5mm_indent.-0.1161in_mleft.0.1161in_ifm">Kamerstuk 34 972, nr. 10</text:p></text:note-body></text:note> bij de behandeling van de Wet digitale overheid heb gesteld zie ik op dit moment geen reden om een generiek publiek middel voor bedrijven in te voeren. In het verleden is het publieke middel DigiD voor bedrijven ontwikkeld. Dit werd weinig gebruikt en is daarom uitgefaseerd. eHerkenning kan tot het hoogste betrouwbaarheidsniveau inlogmiddelen leveren en heeft sinds 2008 een bewezen staat van dienst. Inmiddels zijn 435 overheidsdienstverleners aangesloten, 373.000 inlogmiddelen<text:note text:id="ID-1134-d37e122" text:note-class="footnote"><text:note-citation text:label="2 ">2</text:note-citation><text:note-body><text:p text:style-name="ifm_p_font.normal_size.6.93pt_mt..5mm_indent.-0.1161in_mleft.0.1161in_ifm">Waarvan per december 2019 93.817 niveau 3, ofwel betrouwbaarheidsniveau substantieel</text:p></text:note-body></text:note> uitgegeven, er 8,2 mln. logins per jaar en worden er 1.661 diensten ontsloten.</text:p>
      <text:p text:style-name="ifm_p_mt.3.76mm_ifm">Vraag 5</text:p>
      <text:p text:style-name="ifm_p_ifm">Hoe verhouden de invoering en de kosten van eHerkenning zich met de antwoorden die zijn gegeven aan beide Kamers dat eHerkenning bedoeld is voor het verlagen van de administratieve lasten van ondernemers?</text:p>
      <text:p text:style-name="ifm_p_mt.3.76mm_ifm">Antwoord 5</text:p>
      <text:p text:style-name="ifm_p_ifm">De memorie van toelichting van de ontwerpwet digitale overheid geeft aan dat het wetsvoorstel een bijdrage beoogt te leveren aan vermindering van regeldruk en administratieve lasten voor bedrijven doordat er verplichtingen voor dienstverleners worden geïntroduceerd waarmee de toegang tot elektronische dienstverlening wordt geüniformeerd en gestandaardiseerd.</text:p>
      <text:p text:style-name="ifm_p_ifm">De aanschaf van een eHerkenningsmiddel brengt regeldruk met zich mee in de vorm van tijd en geld. Maar eHerkenning zorgt ook voor structurele lastenverlaging bij veelvuldig gebruik, hetgeen mogelijk is nu steeds meer overheidsdienstverleners aansluiten. Daarnaast wordt privacy- en bedrijfsgevoelige informatie bij loonaangifte met eHerkenning veel beter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artsen over het niet meer kosteloos doen van loonaangifte voor ondernemers door de invoering van eHerkenning</dc:title>
    <meta:user-defined meta:name="OVERHEIDop.ParlID/DC.identifier">ah-tk-20192020-1134</meta:user-defined>
    <meta:user-defined meta:name="OVERHEIDop.vraagnummer">2019Z17282</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R.W. Knop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Lodders en Aartsen over het niet meer kosteloos doen van loonaangifte voor ondernemers door de invoering van eHerkenning</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