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2</text:p>
      <text:p text:style-name="ifm_p_font.roman_mt.3.76mm_ifm">Vragen van het lid <text:span text:style-name="ifm_span_font.bold_ifm">Van Nispen</text:span> (SP) aan de Minister voor Rechtsbescherming over <text:span text:style-name="ifm_span_font.italic_ifm">het werkdrukonderzoek Dienst Justitiële Inrichtingen (DJI) 2020 van FNV onder gevangenispersoneel</text:span> (ingezonden 3 december 2019).</text:p>
      <text:p text:style-name="ifm_p_font.roman_mt.3.76mm_ifm">Antwoord van Minister <text:span text:style-name="ifm_span_font.bold_ifm">Dekker</text:span> (Rechtsbescherming) (ontvangen 18 december 2019).</text:p>
      <text:p text:style-name="ifm_p_mt.3.76mm_ifm">Vraag 1</text:p>
      <text:p text:style-name="ifm_p_ifm">Heeft u kennisgenomen van de eerste uitkomsten van het werkdrukonderzoek van FNV? Komen deze uitkomsten voor u als een verrassing?<text:note text:id="ID-2019Z23965-d37e57" text:note-class="footnote"><text:note-citation text:label="1 ">1</text:note-citation><text:note-body><text:p text:style-name="ifm_p_font.normal_size.6.93pt_mt..5mm_indent.-0.1161in_mleft.0.1161in_ifm">FNV, 2 december 2019, https://www.fnv.nl/nieuwsbericht/sectornieuws/fnv-overheid/2019/11/werkdruk-gevangenispersoneel-toegenomen</text:p></text:note-body></text:note></text:p>
      <text:p text:style-name="ifm_p_mt.3.76mm_ifm">Antwoord 1</text:p>
      <text:p text:style-name="ifm_p_ifm">Ik heb kennis genomen van de uitkomsten in het nieuwsbericht. De signalen van werkdruk zijn bekend. Ook uit eerdere onderzoeken, laatstelijk uit het advies van de Raad voor de Strafrechttoepassing en Jeugdbescherming (RSJ) «Spanning in detentie», blijkt dat dit een belangrijke opgave is voor de Dienst Justitiële Inrichtingen (DJI).</text:p>
      <text:p text:style-name="ifm_p_mt.3.76mm_ifm">Vraag 2, 3 en 6</text:p>
      <text:p text:style-name="ifm_p_ifm">Hoe verklaart u dat de werkdruk door medewerkers binnen DJI nog hetzelfde wordt ervaren als twee jaar geleden?</text:p>
      <text:p text:style-name="ifm_p_ifm">Trekt u het zich aan dat meer dan driekwart van het personeel aangeeft dat de werkdruk het afgelopen jaar is toegenomen? Zo ja, kunt u eens reflecteren op uw eigen rol bij deze verhoogde ervaren werkdruk?</text:p>
      <text:p text:style-name="ifm_p_ifm">Welke maatregelen bent u bereid te nemen, aanvullend op het huidige beleid, om de werkdruk binnen de gevangenissen te verlagen en de veiligheid te verhogen?</text:p>
      <text:p text:style-name="ifm_p_mt.3.76mm_ifm">Antwoord 2, 3 en 6</text:p>
      <text:p text:style-name="ifm_p_ifm">De FNV heeft een nieuwsbericht gepubliceerd over de uitgevoerde enquête. Ik ben nog in afwachting van de publicatie van het rapport van de FNV. Vooruitlopend daarop zijn, zoals gezegd, de signalen van een hoge werkdruk mij bekend. De personele bezetting binnen DJI is al langere tijd een uitdaging door het natuurlijk verloop en een krappe arbeidsmarkt. Daarnaast is er ook sprake van een toegenomen capaciteitsbehoefte, waarover ik uw Kamer ook heb geïnformeerd, waarvoor ook personeel beschikbaar moet zijn.<text:note text:id="ID-1132-d37e103" text:note-class="footnote"><text:note-citation text:label="2 ">2</text:note-citation><text:note-body><text:p text:style-name="ifm_p_font.normal_size.6.93pt_mt..5mm_indent.-0.1161in_mleft.0.1161in_ifm">Kamerstuk 29 279, nr. 532.</text:p></text:note-body></text:note></text:p>
      <text:p text:style-name="ifm_p_ifm">DJI werkt hard aan het duurzaam verminderen van de werkdruk. Het is een belangrijk onderdeel van het convenant dat is afgesloten tussen DJI, de bonden en de centrale ondernemingsraad. Onontbeerlijk daarbij is dat de personele bezetting op orde is. Al lange tijd wordt er daarom volop geworven. Sinds mei 2017 is bij DJI ruim 3.000 fte aan nieuwe medewerkers ingestroomd. Ondanks de krappe arbeidsmarkt en natuurlijke uitstroom is de personele bezetting van DJI daardoor in 2019 met 450 fte gestegen. DJI doet er alles aan om nog meer personeel aan te trekken.</text:p>
      <text:p text:style-name="ifm_p_ifm">Naast werving investeert DJI in behoud van personeel met investeringen in vakmanschap door het aanbieden van opleidingen en door de aanpak van ziekteverzuim. In mijn beleidsreactie op het rapport van de RSJ «Spanning in detentie» ga ik hier voor het gevangeniswezen nader op in.</text:p>
      <text:p text:style-name="ifm_p_mt.3.76mm_ifm">Vraag 4</text:p>
      <text:p text:style-name="ifm_p_ifm">Bent u, gezien het feit dat het personeel aangeeft dat het vele meerpersoonscelgebruik leidt tot hogere werkdruk, bereid om het beleid aangaande meerpersoonscelgebruik te herzien? Zo nee, waarom niet?</text:p>
      <text:p text:style-name="ifm_p_mt.3.76mm_ifm">Antwoord 4</text:p>
      <text:p text:style-name="ifm_p_ifm">Meerpersoonscellen zijn een volwaardige detentiefaciliteit. Zij stellen DJI in staat flexibel in te spelen op ontwikkelingen in de bezetting. Tegelijkertijd zijn zij niet voor elke gedetineerde geschikt. Er wordt rekening gehouden met contra-indicaties.</text:p>
      <text:p text:style-name="ifm_p_ifm">Zoals aangegeven in de beantwoording van eerdere Kamervragen van het lid Van Nispen ben ik mij ervan bewust dat er bij medewerkers en directeuren zorgen leven ten aanzien van het gebruik van meerpersoonscellen.<text:note text:id="ID-1132-d37e130" text:note-class="footnote"><text:note-citation text:label="3 ">3</text:note-citation><text:note-body><text:p text:style-name="ifm_p_font.normal_size.6.93pt_mt..5mm_indent.-0.1161in_mleft.0.1161in_ifm">Aanhangsel Handelingen, vergaderjaar 2018–2019, nr. 3114.</text:p></text:note-body></text:note> Ik erken ook dat het extra aandacht vergt van het personeel om de plaatsing van gedetineerden in een meerpersoonscel in goede banen te leiden. Bij het bepalen van de benodigde personele inzet wordt dan ook gekeken naar het aantal gedetineerden en niet naar het aantal cellen. In geval van meerpersoonscelgebruik groeit het aantal personeelsleden mee met het aantal gedetineerden in de inrichting. De veiligheid van medewerkers en van gedetineerden staat altijd voorop. Toepassing van meerpersoonscelgebruik gebeurt verantwoord.</text:p>
      <text:p text:style-name="ifm_p_mt.3.76mm_ifm">Vraag 5</text:p>
      <text:p text:style-name="ifm_p_ifm">Bent u bereid de 100 miljoen euro die vanaf 2017 voor vier jaar was bedoeld, structureel te maken? Zo nee, waarom niet?</text:p>
      <text:p text:style-name="ifm_p_mt.3.76mm_ifm">Antwoord 5</text:p>
      <text:p text:style-name="ifm_p_ifm">De 100 miljoen is bestemd voor een kwaliteitsimpuls in het personeelsbeleid voor de periode 2019–2021. We zijn nu halverwege het traject. Van belang is op de eerste plaats om met de nog gereserveerde middelen ook de komende twee jaar verder te werken aan het verbeteren en borgen van de veiligheid, kwaliteit en verantwoorde werkdruk van het personeel. Daarna zal afgewogen moeten worden of verdere investering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werkdrukonderzoek Dienst Justitiële Inrichtingen (DJI) 2020 van FNV onder gevangenispersoneel</dc:title>
    <meta:user-defined meta:name="OVERHEIDop.ParlID/DC.identifier">ah-tk-20192020-1132</meta:user-defined>
    <meta:user-defined meta:name="OVERHEIDop.vraagnummer">2019Z23965</meta:user-defined>
    <meta:user-defined meta:name="OVERHEIDop.aanhangselNummer">113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2-18</meta:user-defined>
    <meta:user-defined meta:name="OVERHEID.StatenGeneraal/DC.creator">Tweede Kamer der Staten-Generaal</meta:user-defined>
    <dc:language>nl</dc:language>
    <meta:user-defined meta:name="DCTERMS.alternative"/>
    <meta:user-defined meta:name="DC.title">Antwoord op vragen van het lid Van Nispen over het werkdrukonderzoek Dienst Justitiële Inrichtingen (DJI) 2020 van FNV onder gevangenispersoneel</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Arbeidsomstandigheden</meta:user-defined>
    <meta:user-defined meta:name="OVERHEIDop.versieInformatie"/>
  </office:meta>
</office:document-meta>
</file>