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Moorlag</text:span> (PvdA) aan de Minister van Economische Zaken en Klimaat en de Staatssecretaris van Financiën over <text:span text:style-name="ifm_span_font.italic_ifm">een belasting op luchtvervuiling in de Nederlandse industrie</text:span> (ingezonden 6 december 2019).</text:p>
      <text:p text:style-name="ifm_p_font.roman_mt.3.76mm_ifm">Mededeling van Minister <text:span text:style-name="ifm_span_font.bold_ifm">Wiebes</text:span> (Economische Zaken en Klimaat) (ontvangen 17 december 2019).</text:p>
      <text:p text:style-name="ifm_p_mt.3.76mm_ifm">Vraag 1</text:p>
      <text:p text:style-name="ifm_p_ifm">Kent u het bericht «Belasting op industriële luchtvervuiling veelbelovend» en het Centraal Planbureau (CPB) policy paper «Belasting op luchtvervuiling in de industrie»?<text:note text:id="ID-2019Z24414-d37e52" text:note-class="footnote"><text:note-citation text:label="1 ">1</text:note-citation><text:note-body><text:p text:style-name="ifm_p_font.normal_size.6.93pt_mt..5mm_indent.-0.1161in_mleft.0.1161in_ifm">https://www.cpb.nl/een-belasting-op-luchtvervuiling-in-de-nederlandse-industrie#</text:p></text:note-body></text:note></text:p>
      <text:p text:style-name="ifm_p_mt.3.76mm_ifm">Vraag 2</text:p>
      <text:p text:style-name="ifm_p_ifm">Deelt u de mening van het CPB dat een belasting op luchtvervuiling in de Nederlandse industrie op korte termijn zorgt voor een snelle afname van vervuilende emissies en praktisch uitvoerbaar is? Zo ja, waarom? Zo nee, waarom niet en over welke onderzoeken beschikt u die het tegendeel beweren?</text:p>
      <text:p text:style-name="ifm_p_mt.3.76mm_ifm">Vraag 3</text:p>
      <text:p text:style-name="ifm_p_ifm">Deelt u de mening van het CPB dat een belasting op de uitstoot van de Nederlandse industrie de vervuilende emissies sneller en sterker kan laten dalen dan CO<text:span text:style-name="ifm_span_font.subscript_ifm">2</text:span>-reductiemaatregelen? Zo ja, welke consequenties verbindt u hieraan? Zo nee, waarom niet en waar blijkt uit dat CO<text:span text:style-name="ifm_span_font.subscript_ifm">2</text:span>-reductiemaatregelen beter werken?</text:p>
      <text:p text:style-name="ifm_p_mt.3.76mm_ifm">Vraag 4</text:p>
      <text:p text:style-name="ifm_p_ifm">Wat is uw reactie op de door het CPB berekende productiedaling per 2030 en 2050 ten gevolge van de belasting op luchtvervuiling? Met hoeveel zal de productie dalen ten gevolge van de kosten die de industrie moet maken voor CO<text:span text:style-name="ifm_span_font.subscript_ifm">2</text:span>-reductiemaatregelen?</text:p>
      <text:p text:style-name="ifm_p_mt.3.76mm_ifm">Vraag 5</text:p>
      <text:p text:style-name="ifm_p_ifm">Bent u voornemens om plannen voor een belasting voor industriële luchtvervuiling nader te bestuderen dan wel uit te werken? Zo ja, op welke termijn worden de resultaten daarvan bekend? Zo nee, waarom niet?</text:p>
      <text:h text:style-name="ifm_p_font.bold_mt.5.08mm_page.keep-with-next_ifm" text:outline-level="2">Mededeling</text:h>
      <text:p text:style-name="ifm_p_mt.4.23mm_ifm">De beantwoording van de Kamervragen van het lid Moorlag over een belasting op luchtvervuiling in de Nederlandse industrie (kenmerk 2019Z24414) kan in verband met interdepartementale afstemming niet binnen drie weke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een belasting op luchtvervuiling in de Nederlandse industrie</dc:title>
    <meta:user-defined meta:name="OVERHEIDop.ParlID/DC.identifier">ah-tk-20192020-1127</meta:user-defined>
    <meta:user-defined meta:name="OVERHEIDop.vraagnummer">2019Z24414</meta:user-defined>
    <meta:user-defined meta:name="OVERHEIDop.aanhangselNummer">1127</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het lid Moorlag over een belasting op luchtvervuiling in de Nederlandse industrie</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