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het toenemende aantal huishoudens dat de energierekening niet meer kan betalen</text:span> (ingezonden 14 november 2019).</text:p>
      <text:p text:style-name="ifm_p_font.roman_mt.3.76mm_ifm">Antwoord van Minister <text:span text:style-name="ifm_span_font.bold_ifm">Wiebes</text:span> (Economische Zaken en Klimaat) (ontvangen 17 december 2019).</text:p>
      <text:p text:style-name="ifm_p_mt.3.76mm_ifm">Vraag 1</text:p>
      <text:p text:style-name="ifm_p_ifm">Bent u bekend met het bericht «Het aantal mensen dat energierekening niet kan betalen dreigt te verdubbelen»?<text:note text:id="ID-2019Z22093-d37e61" text:note-class="footnote"><text:note-citation text:label="1 ">1</text:note-citation><text:note-body><text:p text:style-name="ifm_p_font.normal_size.6.93pt_mt..5mm_indent.-0.1161in_mleft.0.1161in_ifm">Trouw, 8 november 2019, «Het aantal mensen dat energierekening niet kan betalen dreigt te verdubbelen» (https://www.trouw.nl/economie/het-aantal-mensen-dat-energierekening-niet-kan-betalen-dreigt-te-verdubbelen~be43f3ae/)</text:p></text:note-body></text:note></text:p>
      <text:p text:style-name="ifm_p_ifm">Antwoord. 1</text:p>
      <text:p text:style-name="ifm_p_ifm">Ja.</text:p>
      <text:p text:style-name="ifm_p_mt.3.76mm_ifm">Vraag 2 en 3</text:p>
      <text:p text:style-name="ifm_p_ifm">Deelt u de mening dat het onacceptabel is dat ruim 650.000 huishoudens hun maandelijkse energierekening niet of nauwelijks kunnen betalen?</text:p>
      <text:p text:style-name="ifm_p_ifm">Deelt u de conclusie dat de almaar stijgende energielasten een direct gevolg zijn van uw eigen klimaat- en energiebeleid en u huishoudens daarmee de energiearmoede in stort?</text:p>
      <text:p text:style-name="ifm_p_mt.3.76mm_ifm">Antwoord 2 en 3</text:p>
      <text:p text:style-name="ifm_p_ifm">Voor het kabinet staat in het Klimaatakkoord voorop dat de transitie voor iedereen haalbaar en betaalbaar is. Dat betekent dat de huishoudportemonnee zoveel mogelijk wordt ontzien en dat een evenwichtige verdeling van lasten tussen huishoudens en bedrijven wordt bereikt.</text:p>
      <text:p text:style-name="ifm_p_ifm">Het kabinet heeft daarom in het Klimaatakkoord maatregelen getroffen die de effecten van het energie- en klimaatbeleid op huishoudens beperken. De lasten van de Opslag Duurzame Energie (ODE) worden verschoven van huishoudens naar bedrijven, bedrijven betalen voortaan 67 procent van de ODE-rekening in plaats van de helft. Ook is de vaste belastingvermindering fors verhoogd. Dit houdt in dat de huishoudportemonnee met de maatregelen in de energiebelasting vanaf 2020 in belangrijke mate wordt ontzien. Voor de periode na 2021 is er sprake van een beperkte stijging in de energiebelastingen. Het kabinet geeft deze maatregelen zo vorm dat de laagste en midden-inkomensgroepen hiervan relatief het meest profiteren. De doorrekening van het Klimaatakkoord van 1 november jl. door het CPB bevestigt dit beeld.</text:p>
      <text:p text:style-name="ifm_p_ifm">Het rapport van onderzoeksbureau Ecorys waar het artikel naar verwijst dateert van februari 2019. De lastenverlichtende maatregelen voor huishoudens uit het Klimaatakkoord zijn hierin nog niet meegenomen.</text:p>
      <text:p text:style-name="ifm_p_mt.3.76mm_ifm">Vraag 4</text:p>
      <text:p text:style-name="ifm_p_ifm">Deelt u de conclusie van onderzoeksbureau Ecorys dat de groep «energiearme» huishoudens de komende tien jaar verder zal toenemen (naar 1,5 miljoen huishoudens in 2030) als direct gevolg van uw besluit om alle woningen van het gas af te halen?</text:p>
      <text:p text:style-name="ifm_p_mt.3.76mm_ifm">Antwoord 4</text:p>
      <text:p text:style-name="ifm_p_ifm">Nee, die conclusie deel ik niet. De ambitie van het Klimaatakkoord is 1,5 miljoen bestaande woningen via de wijkgerichte aanpak aardgasvrij te maken en 234.000 woningen buiten de wijkgerichte aanpak onder handen te nemen.</text:p>
      <text:p text:style-name="ifm_p_ifm">Deze ambitie wil het kabinet samen met alle betrokken partijen stap-voor-stap realiseren. Het Klimaatakkoord bevat een breed pakket aan maatregelen om de transitie haalbaar en betaalbaar te houden. Zo wordt bijvoorbeeld de ISDE voor kleine duurzame warmte opties na 2020 verlengd en wordt de ISDE uitgebreid naar isolatie.</text:p>
      <text:p text:style-name="ifm_p_ifm">Daarnaast zijn er bijvoorbeeld afspraken gemaakt met woningcorporaties over het verduurzamen van sociale huurwoningen en introduceert het kabinet aantrekkelijke leningsvoorwaarden voor verduurzaming van particulieren via het warmtefonds. Bovendien bevordert het kabinet kostenreductie bij installatiebedrijven, aannemers en de energiesector via meerjarige innovatieprogramma’s.</text:p>
      <text:p text:style-name="ifm_p_ifm">Het kabinet hanteert verder als het uitgangspunt dat steeds meer huishoudens de kosten voor verduurzaming van de woning via een lagere energierekening kunnen terugverdienen. Om dat te bereiken moeten de kosten van verduurzamingsmaatregelen omlaag door innovatie en opschaling en moet de inrichting van de energiebelasting de omschakeling naar duurzame warmteopties gaan ondersteunen. Daarnaast zijn er subsidies en aantrekkelijke financieringsopties nodig om investeringen aantrekkelijk en rendabel te maken.</text:p>
      <text:p text:style-name="ifm_p_ifm">De Minister van Binnenlandse Zaken en Koninkrijksrelaties zal uw Kamer op korte termijn over deze punten informeren in separate brieven over financiering en ontzorging van eigenaar-bewoners en over innovatie en kostenreductie in de bouw.</text:p>
      <text:p text:style-name="ifm_p_mt.3.76mm_ifm">Vraag 5, 6 en 7</text:p>
      <text:p text:style-name="ifm_p_ifm">Deelt u de conclusie van Ecorys dat, ondanks dat steeds meer huiseigenaren isolerende maatregelen nemen in een poging de energielasten te doen dalen, de totale lasten (met bijna 17%) zullen toenemen?</text:p>
      <text:p text:style-name="ifm_p_ifm">Deelt u de mening dat energie een basisbehoefte is, maar door uw beleid voor velen een onbetaalbaar luxeproduct is geworden? Wat gaat u doen aan deze toenemende energiearmoede?</text:p>
      <text:p text:style-name="ifm_p_ifm">Hoe kunt u met droge ogen blijven volhouden dat de energietransitie voor iedereen behapbaar en betaalbaar zou zijn? Bent u ertoe bereid het schrappen van de gasaansluitplicht terug te draaien, de energierekening echt te verlagen en direct te stoppen met uw klimaat- en duurzaamheidswaanzin?</text:p>
      <text:p text:style-name="ifm_p_mt.3.76mm_ifm">Antwoord 5, 6 en 7</text:p>
      <text:p text:style-name="ifm_p_ifm">Het rapport van onderzoeksbureau Ecorys dateert van februari 2019. Als onderdeel van het Klimaatakkoord zijn belastingmaatregelen aangekondigd ten gunste van huishoudens. Deze maatregelen zijn hierin nog niet meegenomen. Juist door deze maatregelen profiteren huishoudens met een lager inkomen relatief het meest.</text:p>
      <text:p text:style-name="ifm_p_ifm">Of een huishouden zijn energierekening kan betalen, hangt niet alleen af van de uitgaven aan energie, maar ook van het besteedbare inkomen en de andere noodzakelijke uitgaven van huishoudens. Uit het rapport van het PBL <text:span text:style-name="ifm_span_font.italic_ifm">Meten met twee maten</text:span> uit december 2018 blijkt overigens dat Nederland in Europees perspectief relatief goed scoort op betaalbaarheid van de energierekening voor huishoudens en relatief weinig energiearmoede kent.</text:p>
      <text:p text:style-name="ifm_p_ifm">Het kabinet houdt een vinger aan de pols en volgt de ontwikkeling van de energierekening. Daarbij beschouwt het kabinet het inkomensbeleid integraal en weegt het jaarlijks alle plussen en minnen in de koopkrachtbesluitvorming. De ontwikkeling van de energierekening wordt via de inflatie ook meegenomen in de koopkrachtberek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het toenemende aantal huishoudens dat de energierekening niet meer kan betalen</dc:title>
    <meta:user-defined meta:name="OVERHEIDop.ParlID/DC.identifier">ah-tk-20192020-1126</meta:user-defined>
    <meta:user-defined meta:name="OVERHEIDop.vraagnummer">2019Z22093</meta:user-defined>
    <meta:user-defined meta:name="OVERHEIDop.aanhangselNummer">112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Kops en Wilders over het toenemende aantal huishoudens dat de energierekening niet meer kan betal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