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kunnen meenemen van schadevrije jaren</text:span> (ingezonden 11 november 2019).</text:p>
      <text:p text:style-name="ifm_p_font.roman_mt.3.76mm_ifm">Antwoord van Minister <text:span text:style-name="ifm_span_font.bold_ifm">Hoekstra</text:span> (Financiën) (ontvangen 17 december 2019). Zie ook Aanhangsel Handelingen, vergaderjaar 2018–2019, nr. 924.</text:p>
      <text:p text:style-name="ifm_p_mt.3.76mm_ifm">Vraag 1 en 2</text:p>
      <text:p text:style-name="ifm_p_ifm">Klopt het dat in het buitenland opgebouwde schadevrije jaren niet geldig zijn in Nederland? Klopt het dat dit ook het geval is voor de schadevrije jaren die zijn opgebouwd in EU-lidstaten?<text:note text:id="ID-2019Z21692-d37e61" text:note-class="footnote"><text:note-citation text:label="1 ">1</text:note-citation><text:note-body><text:p text:style-name="ifm_p_font.normal_size.6.93pt_mt..5mm_indent.-0.1161in_mleft.0.1161in_ifm">https://www.autoverzekering.nl/vragen/schadevrije-jaren-buitenland/</text:p></text:note-body></text:note></text:p>
      <text:p text:style-name="ifm_p_ifm">Hoe wordt de registratie van schadevrije jaren in andere EU-lidstaten voltrokken? Zijn er andere landen die gebruik maken van een nationaal datasysteem zoals het Nederlandse Roy-Data-systeem? Hoe verschillen wet- en regelgeving in EU-lidstaten met betrekking tot het berekenen van schadevrije jaren?</text:p>
      <text:p text:style-name="ifm_p_mt.3.76mm_ifm">Antwoord 1 en 2</text:p>
      <text:p text:style-name="ifm_p_ifm">Ik ben ermee bekend dat in het buitenland opgebouwde schadevrije jaren niet altijd kunnen worden meegenomen. In Nederland bouwt men voor elk jaar schadevrij rijden een schadevrij jaar op. Als er schade wordt geleden verliest de verzekerde 5 schadevrije jaren.</text:p>
      <text:p text:style-name="ifm_p_ifm">Omdat de meeste landen een ander systeem hanteren, bepalen verzekeraars, afhankelijk van dat systeem, wanneer ze schadevrije jaren één op één overnemen. Dit geldt ook voor in EU-lidstaten opgebouwde schadevrije jaren. Insurance Europe, de Europese koepel van verzekeraars, heeft in 2012 onderzoek gedaan naar de verschillen in opbouw van schadevrije jaren en stelt daarin dat de verschillen met name zitten in de impact van een claim op de reeds opgebouwde schadevrije jaren. De omgang met schadevrije jaren, en het effect van claims, kan dus per land verschillen.</text:p>
      <text:p text:style-name="ifm_p_mt.3.76mm_ifm">Vraag 3</text:p>
      <text:p text:style-name="ifm_p_ifm">Klopt het dat het voor mensen uit het buitenland, die in Nederland komen wonen, mogelijk is om hun buitenlandse autoverzekering door te laten lopen wanneer zij een internationale dekking hebben, waardoor zij hun opgebouwde schadevrije jaren kunnen behouden? Kunt u een indicatie geven van de proportie in Nederland geregistreerde auto’s waarvoor geen autoverzekering is afgesloten bij een Nederlandse verzekeraar?</text:p>
      <text:p text:style-name="ifm_p_mt.3.76mm_ifm">Antwoord 3</text:p>
      <text:p text:style-name="ifm_p_ifm">Veel Nederlandse verzekeraars kennen in hun voorwaarden bepalingen waarin zij een voertuig met Nederlandse kenteken een aantal maanden verzekeren bij permanent verblijf in het buitenland. Voor buitenlandse verzekeraars die dat doen voor in het buitenland geregistreerde voertuigen die (al dan niet tijdelijk) in Nederland zijn is mij dat onbekend. Hanterende de definitie dat een verzekeraar Nederlands is als het hoofdkantoor in Nederland staat, is het percentage in Nederland geregistreerde auto’s waarvoor een verzekering is afgesloten bij een buitenlandse verzekeraar ongeveer 12%.</text:p>
      <text:p text:style-name="ifm_p_mt.3.76mm_ifm">Vraag 4 en 5</text:p>
      <text:p text:style-name="ifm_p_ifm">Bent u bekend met het feit dat het geldt als fraude wanneer een ouder zijn kind regelmatig gebruik laat maken van zijn/haar auto, zonder dit aan te geven bij de verzekeraar? Bent u bekend met het feit dat de premie hierdoor (vaak) hoger is? Kunt u een indicatie geven van de hoogte van de toeslag die in een dergelijk geval wordt berekend of een indicatie geven van de manier waarop de premie in een dergelijk geval wordt berekend? Klopt het dat een kind, dat meerdere jaren als regelmatig bestuurder gebruik heeft gemaakt van de auto, geen schadevrije jaren heeft opgebouwd? Vindt u het niet vreemd dat er wél premie is betaald voor het gebruik van de auto door het kind, terwijl dit kind géén schadevrije jaren heeft opgebouwd?<text:note text:id="ID-2019Z21692-d37e87" text:note-class="footnote"><text:note-citation text:label="2 ">2</text:note-citation><text:note-body><text:p text:style-name="ifm_p_font.normal_size.6.93pt_mt..5mm_indent.-0.1161in_mleft.0.1161in_ifm">https://www.consumentenbond.nl/autoverzekering/schadevrije-jaren-overnemen</text:p></text:note-body></text:note></text:p>
      <text:p text:style-name="ifm_p_ifm">Klopt het, in een situatie waarin partners op hetzelfde adres wonen en samen gebruikmaken van een auto, dat de schadevrije jaren alleen worden opgebouwd door de verzekeringsnemer? Zou u het wenselijk vinden dat partners die samen gebruikmaken van een auto ook beiden schadevrije jaren opbouwen?</text:p>
      <text:p text:style-name="ifm_p_mt.3.76mm_ifm">Antwoord 4 en 5</text:p>
      <text:p text:style-name="ifm_p_ifm">Het is mij niet bekend dat bij consumentenpolissen het geldt als fraude wanneer een ouder zijn kind of partner regelmatig gebruik laat maken van zijn/haar auto, zonder dit te melden aan de verzekeraar. De meeste verzekeraars hebben geregeld in hun polisvoorwaarden dat ieder gezinslid dat in het bezit is van een geldend rijbewijs in het betreffende voertuig mag rijden. Mocht er na gereden schade een claim worden ingediend dan heeft dat impact op de schadevrije jaren van de verzekeringnemer. Bij leasecontracten en in de zakelijke markt kunnen andere voorwaarden gelden.</text:p>
      <text:p text:style-name="ifm_p_ifm">Een kind of partner bouwt schadevrije jaren op als het geregistreerd staat als verzekeringsnemer of als regelmatig bestuurder. Niet geregistreerde gezinsleden bouwen geen schadevrije jaren op. Rijdt het geregistreerde gezinslid schade, dan gaat het ook ten koste van zijn/haar schadevrije jaren. Afhankelijk van de leeftijd van het gezinslid kan er een hogere premie gevraagd worden, vanwege een risico-inschatting door de verzekeraar. Er is hierdoor geen informatie beschikbaar over een algemene verhoging van premies. De premie wordt vastgesteld op basis van het profiel van verzekeringnemer(s) en, indien nodig, de geregistreerde regelmatig bestuurder(s).</text:p>
      <text:p text:style-name="ifm_p_ifm">Ik vind het begrijpelijk dat een verzekeraar een kind of partner alleen schadevrije jaren laat opbouwen als hij geregistreerd staat als verzekeringsnemer of regelmatig bestuurder. Als de regelmatig bestuurder niet geregistreerd staat beschikt de verzekeraar ook niet over de gegevens en kan zich geen beeld vormen over het rijgedrag.</text:p>
      <text:p text:style-name="ifm_p_mt.3.76mm_ifm">Vraag 6</text:p>
      <text:p text:style-name="ifm_p_ifm">Klopt het dat er op dit moment slechts drie autoverzekeraars zijn die het mogelijk maken om de opgebouwde schadevrije jaren te verdelen? Bent u bereid om zich samen met verzekeraars in te zetten voor het vergroten van de mogelijkheid voor partners in scheiding om de schadevrije jaren te verdelen?</text:p>
      <text:p text:style-name="ifm_p_mt.3.76mm_ifm">Antwoord 6</text:p>
      <text:p text:style-name="ifm_p_ifm">Na navraag bij het Verbond van Verzekeraars kan ik geen uitsluitsel geven over hoeveel autoverzekeraars het mogelijk maken om de opgebouwde schadevrij jaren te verdelen. Tegelijk concludeer ik dat er wel degelijk partijen zijn die een dergelijke regeling in hun polisvoorwaarden aanbieden. In individuele gevallen is het mogelijk voor de verzekeraar maatwerk te leveren, bijvoorbeeld bij echtscheidingen. Ik treed niet in de acceptatievoorwaarden van individuele verzekeraars. Aangezien er reeds verzekeraars zijn die dit aanbieden zie ik geen aanleiding hierover met verzekeraars in gesprek te gaan.</text:p>
      <text:p text:style-name="ifm_p_mt.3.76mm_ifm">Vraag 7</text:p>
      <text:p text:style-name="ifm_p_ifm">Bent u bekend met het feit dat de Consumentenbond bepleit dat schadevrije jaren niet alleen worden opgebouwd door verzekeringsnemers, maar door alle regelmatige bestuurders? Zijn er voorbeelden van andere EU-landen waar sprake is van dergelijke dubbele opbouw? Ziet u mogelijkheden voor het invoeren van een dergelijk systeem in Nederland?</text:p>
      <text:p text:style-name="ifm_p_mt.3.76mm_ifm">Antwoord 7</text:p>
      <text:p text:style-name="ifm_p_ifm">Ja, daar ben ik mee bekend. Mijn beeld is dat het schadevrij opbouwen van dubbele jaren reeds mogelijk is, mits de regelmatige bestuurder als zodanig is geregistreerd. Er zijn mij geen voorbeelden bekend van EU-landen met een dergelijke dubbele opbouw. Het Nederlandse systeem weegt schadevrije jaren relatief zwaar mee in de berekening van de premie (en de korting) ten opzichte van andere EU-landen, die bijvoorbeeld voertuigkenmerken een groter gewicht toekennen. De invoering van een dubbele opbouw zonder registratie zal daarom veel impact hebben op het Nederlandse systeem en kan leiden tot een devaluatie van schadevrije jaren als risico-indic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Schonis over het kunnen meenemen van schadevrije jaren</dc:title>
    <meta:user-defined meta:name="OVERHEIDop.ParlID/DC.identifier">ah-tk-20192020-1122</meta:user-defined>
    <meta:user-defined meta:name="OVERHEIDop.vraagnummer">2019Z21692</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Sneller en Schonis over het kunnen meenemen van schadevrije jar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