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0</text:p>
      <text:p text:style-name="ifm_p_font.roman_mt.3.76mm_ifm">Vragen van het lid <text:span text:style-name="ifm_span_font.bold_ifm">Omtzigt</text:span> (CDA) aan de Staatssecretaris van Financiën over <text:span text:style-name="ifm_span_font.italic_ifm">eHerkenning</text:span> (ingezonden 9 december 2019).</text:p>
      <text:p text:style-name="ifm_p_font.roman_mt.3.76mm_ifm">Antwoord van Minister <text:span text:style-name="ifm_span_font.bold_ifm">Knops</text:span> (Binnenlandse Zaken en Koninkrijksrelaties) (ontvangen 17 december 2019).</text:p>
      <text:p text:style-name="ifm_p_mt.3.76mm_ifm">Vraag 1</text:p>
      <text:p text:style-name="ifm_p_ifm">Klopt het dat het per 1 januari 2020 alleen nog mogelijk is om middels het commercieel verkrijgbare eHerkennning te communiceren met de Belastingdienst, indien je een bedrijf hebt? Kunt u aangeven voor welke aangiftes de Belastingdienst nu communiceert dat het verplicht gesteld wordt?<text:note text:id="N1" text:note-class="footnote"><text:note-citation text:label="1 ">1</text:note-citation><text:note-body><text:p text:style-name="ifm_p_font.normal_size.6.93pt_mt..5mm_indent.-0.1161in_mleft.0.1161in_ifm">Brieven die ondernemers ontvangen van de Belastingdienst</text:p></text:note-body></text:note></text:p>
      <text:p text:style-name="ifm_p_mt.3.76mm_ifm">Antwoord 1</text:p>
      <text:p text:style-name="ifm_p_ifm">Ja, dit klopt voor de loonaangifte en de vennootschapsbelastingen. Niet voor alle communicatie met de Belastingdienst is eHerkenning nodig. De Belastingdienst communiceert per brief dat ondernemers die hun aangifte loonheffingen over 2020 of vennootschapsbelastingen over 2019 willen indienen via de website van de Belastingdienst, vanaf 2020 gebruik moeten maken van eHerkenning om in te loggen op het portaal van de Belastingdienst. Dit geldt niet voor ondernemers die hun aangifte uitbesteden of gebruik maken van professionele administratiesoftware. Eenmanszaken kunnen bij de Belastingdienst bovendien inloggen met DigiD. De Belastingdienst sluit met het gebruik van eHerkenning aan bij de ontwikkeling van het overheidsbrede authenticatiestelsel voor bedrijven en anticipeert op de inwerkingtreding van de Wet digitale overheid, die voorheen was voorzien op 1 januari 2020.</text:p>
      <text:p text:style-name="ifm_p_mt.3.76mm_ifm">Vraag 2</text:p>
      <text:p text:style-name="ifm_p_ifm">Wat is de wettelijke grondslag om ondernemingen te verplichten aangifte te doen met eHerkenning (dat in tegenstelling tot DigiD niet gratis is en alleen commercieel verkrijgbaar is)?</text:p>
      <text:p text:style-name="ifm_p_mt.3.76mm_ifm">Antwoord 2</text:p>
      <text:p text:style-name="ifm_p_ifm">Uit artikel 2:15, eerste lid, van de Algemene wet bestuursrecht volgt dat een bestuursorgaan bevoegd is om nadere eisen te stellen aan het gebruik van de elektronische weg. Van deze bevoegdheid wordt gebruik gemaakt door de Belastingdienst. Dit soort eisen zijn over het algemeen technisch van aard en hebben betrekking op het borgen van de betrouwbaarheid en vertrouwelijkheid van de gegevensuitwisseling. Daarnaast behoren informatiesystemen, die persoonsgegevens verwerken, ingevolge de Algemene verordening gegevensbescherming (AVG) aan bepaalde eisen te voldoen ten aanzien van toegangsbeveiliging. Via de EU verordening nr. 910/2014 (eIDAS-verordening) en de bij uw Kamer in behandeling zijnde Wet digitale overheid wordt de norm betreffende de adequate beveiliging van de toegang tot digitale dienstverlening nader gespecificeerd. Ongeacht of de nadere invulling van de norm door inwerkingtreding van de Wet digitale overheid van kracht is, is de Belastingdienst bevoegd en verplicht om de persoonsgegevens op haar portaal adequaat te beveiligen. De Belastingdienst is gelet op artikel 5, eerste lid, letter f, AVG verplicht passende technische beveiligingsmaatregelen te nemen. In het begrip «passend» ligt besloten dat de beveiliging in overeenstemming is met de stand van de techniek en dat het niveau van beveiliging correspondeert met de aard van de te verwerken persoonsgegevens. De stand van de techniek is sterk tijdgebonden. Zowel de stand van de techniek als de hoeveelheid privacygevoelige gegevens, die worden getoond in het portaal voor ondernemers, schrijdt voort. eHerkenning is op dit moment het enige beschikbare inlogmiddel voor organisaties dat een passend beveiligingsniveau biedt voor de aangifte loonheffingen en de aangifte vennootschapsbelasting in 2020.</text:p>
      <text:p text:style-name="ifm_p_ifm">De Autoriteit Persoonsgegevens (AP) houdt toezicht op de toepassing van de AVG en is al langere tijd van mening dat het betrouwbaarheidsniveau van de inlogmiddelen van de overheid omhoog zou moeten. Dit blijkt onder andere uit de voorwaardelijke dwangsom die de AP in 2018 aan het UWV heeft opgelegd.<text:note text:id="ID-1120-d37e82" text:note-class="footnote"><text:note-citation text:label="2 ">2</text:note-citation><text:note-body><text:p text:style-name="ifm_p_font.normal_size.6.93pt_mt..5mm_indent.-0.1161in_mleft.0.1161in_ifm">https://autoriteitpersoonsgegevens.nl/nl/nieuws/ap-dwingt-uwv-met-sanctie-gegevens-beter-te-beveiligen</text:p></text:note-body></text:note> Om die reden stapt ook het UWV al vooruitlopend op de wet Digitale overheid over op het verplichte gebruik van eHerkenning, niveau 3.</text:p>
      <text:p text:style-name="ifm_p_mt.3.76mm_ifm">Vraag 3</text:p>
      <text:p text:style-name="ifm_p_ifm">Indien er geen wettelijke grondslag bestaat, bijvoorbeeld omdat de wet Digitale Overheid nog niet is aangenomen door de Tweede Kamer voor 31 december 2019 (en dus ook niet door de Eerste Kamer), is er dan een wettelijke grondslag om bedrijven een boete geven, indien zij er niet in slagen om met eHerkenning aangifte te doen en het anders wel zouden doen?<text:note text:id="N2" text:note-class="footnote"><text:note-citation text:label="3 ">3</text:note-citation><text:note-body><text:p text:style-name="ifm_p_font.normal_size.6.93pt_mt..5mm_indent.-0.1161in_mleft.0.1161in_ifm">Kamerstuk 34 972</text:p></text:note-body></text:note></text:p>
      <text:p text:style-name="ifm_p_mt.3.76mm_ifm">Antwoord 3</text:p>
      <text:p text:style-name="ifm_p_ifm">Er is een wettelijke grondslag, zoals bij vraag 2 toegelicht. Organisaties die verwachten dat ze niet op tijd eHerkenning kunnen krijgen om aan de aangifteplicht te kunnen voldoen, zullen op aanvraag uitstel krijgen voor de aangifte loonheffingen en de aangifte vennootschapsbelasting waarmee deze organisaties geen boete opgelegd zullen krijgen.</text:p>
      <text:p text:style-name="ifm_p_mt.3.76mm_ifm">Vraag 4</text:p>
      <text:p text:style-name="ifm_p_ifm">Indien er geen wettelijke grondslag is, hoe zorgt u er dan voor iedereen gewoon zonder eHerkenning alle aangiftes kan doen en hoe zorgt u ervoor dat u dat eerlijk communiceert?</text:p>
      <text:p text:style-name="ifm_p_mt.3.76mm_ifm">Antwoord 4</text:p>
      <text:p text:style-name="ifm_p_ifm">Er is een wettelijke grondslag, zoals bij vraag 2 toegelicht. De Belastingdienst heeft per brief zorggedragen voor de communicatie dat per 1 januari 2020 eHerkenning nodig is voor het regelen van de aangifte loonheffingen of vennootschapsbelasting via het portaal van de Belastingdienst. Daarnaast zal het verzoek om uitstel van aangifteplichtige bedrijven en organisaties, die verwachten niet tijdig te kunnen inloggen met eHerkenning, door de Belastingdienst worden gehonoreerd.</text:p>
      <text:p text:style-name="ifm_p_mt.3.76mm_ifm">Vraag 5</text:p>
      <text:p text:style-name="ifm_p_ifm">Indien eHerkenning op enig moment verplicht gesteld wordt, kunt u dan aangeven hoe u zult omgaan met de volgende gevallen:</text:p>
      <text:p text:style-name="ifm_p_ifm">een pensioen-bv;</text:p>
      <text:p text:style-name="ifm_p_ifm">een onderneming die geen KvK-nummer heeft en dus geen eHerkenning kan aanvragen;</text:p>
      <text:p text:style-name="ifm_p_ifm">een kerkgenootschap?</text:p>
      <text:p text:style-name="ifm_p_mt.3.76mm_ifm">Antwoord 5</text:p>
      <text:p text:style-name="ifm_p_ifm">Ik zal uw Kamer nog voor de plenaire behandeling van de Wet digitale overheid met een separate brief nader informeren over de stand van zaken rondom de groepen die geen eHerkenning kunnen krijgen omdat ze niet staan geregistreerd in het Handelsregister. De Belastingdienst zal op korte termijn met de genoemde partijen het gesprek aangaan; de Staatssecretaris van Financiën zal hierover zo snel mogelijk aan uw Kamer rapporteren, doch uiterlijk voor 1 maart 2020.</text:p>
      <text:p text:style-name="ifm_p_mt.3.76mm_ifm">Vraag 6</text:p>
      <text:p text:style-name="ifm_p_ifm">Hoeveel ondernemingen hebben eHerkenning aangeschaft en hoeveel ondernemingen hebben eHerkenning nog niet aangeschaft? Wat moet een onderneming doen die door overmacht geen eHerkenning heeft op 1 januari 2020?</text:p>
      <text:p text:style-name="ifm_p_mt.3.76mm_ifm">Antwoord 6</text:p>
      <text:p text:style-name="ifm_p_ifm">Ongeveer 100.000 ondernemingen hebben een eHerkenningsmiddel van betrouwbaarheidsniveau 3 aangeschaft. De Belastingdienst geeft aan dat er geen exact beeld is te geven van het aantal ondernemingen dat straks een eHerkenningsmiddel nodig heeft, maar dit nog niet heeft aangeschaft. Ongeveer 24.000 ondernemingen moeten voor 1 maart bij de Belastingdienst aangifte loonheffingen doen; ongeveer 100.000 ondernemingen moeten voor 1 juni aangifte vennootschapsbelasting doen. Eenmanszaken kunnen met DigiD bij de Belastingdienst blijven inloggen. Ondernemingen die wel een eHerkenningsmiddel nodig hebben, maar dat niet voor 1 maart kunnen aanschaffen, kunnen uitstel van het doen van aangifte aanvragen.</text:p>
      <text:p text:style-name="ifm_p_mt.3.76mm_ifm">Vraag 7</text:p>
      <text:p text:style-name="ifm_p_ifm">Heeft u contact met de leveranciers van eHerkenning? Zijn daar wachttijden met toekenning op dit moment?</text:p>
      <text:p text:style-name="ifm_p_mt.3.76mm_ifm">Antwoord 7</text:p>
      <text:p text:style-name="ifm_p_ifm">Met de leveranciers van eHerkenning is de invoering van het gebruik van eHerkenning door de Belastingdienst uitvoerig besproken in de daarvoor door mij ingerichte taskforce eHerkenning. Aantallen uitgegeven middelen en betrouwbaarheidsniveaus worden gemonitord. Heel 2019 is campagne<text:note text:id="ID-1120-d37e150" text:note-class="footnote"><text:note-citation text:label="4 ">4</text:note-citation><text:note-body><text:p text:style-name="ifm_p_font.normal_size.6.93pt_mt..5mm_indent.-0.1161in_mleft.0.1161in_ifm">https://www.eherkenning.nl/straks-onmisbaar</text:p></text:note-body></text:note> gevoerd naar aanleiding van de overstap van het UWV en Belastingdienst. De meeste ondernemers schaffen eind 2019 de middelen aan. Daarom zijn er op dit moment wachttijden ontstaan. In sommige gevallen tot enkele weken. Bijvoorbeeld omdat een aanvraag niet juist of volledig is ingediend. Voor uitgifte van het betrouwbaarheidsniveau 3 is het nodig dat er een grondige check op identiteit en bevoegdheden van de aanvrager plaatsvindt. Hier kunnen geen concessies aan gedaan worden. Leveranciers hebben al extra capaciteit ingezet en zullen deze nog verder opschalen om zo de wachttijden weer terug te brengen tot enkele dagen (bij een complete aanvraag).</text:p>
      <text:p text:style-name="ifm_p_mt.3.76mm_ifm">Vraag 8</text:p>
      <text:p text:style-name="ifm_p_ifm">Hoe zorgt u ervoor dat het aangifte doen voor ondernemingen in het nieuwe jaar geen chaos wordt?</text:p>
      <text:p text:style-name="ifm_p_mt.3.76mm_ifm">Antwoord 8</text:p>
      <text:p text:style-name="ifm_p_ifm">De Belastingdienst heeft per brief zorggedragen voor de communicatie richting organisaties dat per 1 januari 2020 eHerkenning nodig is voor het indienen van de aangifte loonheffingen en vennootschapsbelasting via het portaal van de Belastingdienst. Eenmanszaken kunnen inloggen met DigiD bij de Belastingdienst. Aangezien ook burgers met DigiD kunnen inloggen, staat de campagne voor de aangifte inkomstenbelasting hierbuiten. De Belastingdienst zal coulant omgaan met verzoeken om uitstel door belastingplichtigen en inhoudingsplichtigen die niet in staat zijn tijdig eHerkenningsmiddelen aan te schaffen. Waar noodzakelijk zullen aanvullende maatregelen door de Belastingdienst worden genomen om boetes te voorkomen.</text:p>
      <text:p text:style-name="ifm_p_mt.3.76mm_ifm">Vraag 9</text:p>
      <text:p text:style-name="ifm_p_ifm">Kunt u deze vragen een voor een en voor woensdag 18 december 2019 beantwoorden, zodat de vaste Kamercommissie voor Financiën er nog iets van kan vinden, indien noodzakelijk?</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Omtzigt over eHerkenning</dc:title>
    <meta:user-defined meta:name="OVERHEIDop.ParlID/DC.identifier">ah-tk-20192020-1120</meta:user-defined>
    <meta:user-defined meta:name="OVERHEIDop.vraagnummer">2019Z24541</meta:user-defined>
    <meta:user-defined meta:name="OVERHEIDop.aanhangselNummer">112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R.W. Knops</meta:user-defined>
    <meta:user-defined meta:name="OVERHEIDop.vergaderjaar">2019-2020</meta:user-defined>
    <meta:user-defined meta:name="DCTERMS.W3CDTF/OVERHEIDop.datumOntvangst">2019-12-17</meta:user-defined>
    <meta:user-defined meta:name="OVERHEID.StatenGeneraal/DC.creator">Tweede Kamer der Staten-Generaal</meta:user-defined>
    <dc:language>nl</dc:language>
    <meta:user-defined meta:name="DCTERMS.alternative"/>
    <meta:user-defined meta:name="DC.title">Antwoord op vragen van lid Omtzigt over eHerkenning</meta:user-defined>
    <meta:user-defined meta:name="DCTERMS.W3CDTF/DCTERMS.available">2020-02-11</meta:user-defined>
    <meta:user-defined meta:name="OVERHEIDop.publicationName">Kamervragen (Aanhangsel)</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