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8</text:p>
      <text:p text:style-name="ifm_p_font.roman_mt.3.76mm_ifm">Vragen van het lid <text:span text:style-name="ifm_span_font.bold_ifm">Kerstens</text:span> (PvdA) aan de Minister van Volksgezondheid, Welzijn en Sport over <text:span text:style-name="ifm_span_font.italic_ifm">tekortschietende hulp in woonzorgcentrum Het Schild</text:span> (ingezonden 4 december 2019).</text:p>
      <text:p text:style-name="ifm_p_font.roman_mt.3.76mm_ifm">Antwoord van Minister <text:span text:style-name="ifm_span_font.bold_ifm">De Jonge</text:span> (Volksgezondheid, Welzijn en Sport) (ontvangen 18 december 2019).</text:p>
      <text:p text:style-name="ifm_p_mt.3.76mm_ifm">Vraag 1</text:p>
      <text:p text:style-name="ifm_p_ifm">Heeft u kennisgenomen van het bericht «Zorgcentrum Het Schild in de problemen: kwaliteit schiet tekort»?<text:note text:id="n1" text:note-class="footnote"><text:note-citation text:label="1 ">1</text:note-citation><text:note-body><text:p text:style-name="ifm_p_font.normal_size.6.93pt_mt..5mm_indent.-0.1161in_mleft.0.1161in_ifm">De Gelderlander, 3 december 2019, «Zorgcentrum Het Schild in de problemen: kwaliteit schiet tekort'  https://www.gelderlander.nl/renkum/woonzorgcentrum-het-schild-onder-verscherpt-toezicht-kwaliteit-schiet-tekort~ac5e46ce/?utm_source=facebook&amp;utm_medium=social&amp;utm_c</text:p></text:note-body></text:note></text:p>
      <text:p text:style-name="ifm_p_mt.3.76mm_ifm">Antwoord 1</text:p>
      <text:p text:style-name="ifm_p_ifm">Ja.</text:p>
      <text:p text:style-name="ifm_p_mt.3.76mm_ifm">Vraag 2</text:p>
      <text:p text:style-name="ifm_p_ifm">Wat brengt de Inspectie Gezondheidszorg en Jeugd (IGJ) tot de conclusie dat ze eraan twijfelt of het Het Schild «gaat lukken» om de noodzakelijke zorg te leveren? Welke aanwijzingen heeft de IGJ daarvoor?</text:p>
      <text:p text:style-name="ifm_p_mt.3.76mm_ifm">Antwoord 2</text:p>
      <text:p text:style-name="ifm_p_ifm">Uit het inspectieonderzoek blijkt dat er nog steeds tekortkomingen zijn in de zorgverlening. De inspectie heeft in oktober 2019 kwaliteitsverbeteringen geconstateerd, maar het resultaat acht de inspectie nog niet voldoende en niet voldoende stabiel. De beperkte en wisselende verbeterresultaten zetten het vertrouwen van de inspectie onder druk. De inspectie heeft daarom geoordeeld dat het instellen van verscherpt toezicht noodzakelijk is geworden.</text:p>
      <text:p text:style-name="ifm_p_mt.3.76mm_ifm">Vraag 3</text:p>
      <text:p text:style-name="ifm_p_ifm">Waarom is klaarblijkelijk meer dan een jaar verstreken tussen het vorige onderzoek en het huidige? Is dat standaard in gevallen als hier aan de orde? Zou het gelet op de hierboven bedoelde twijfel van de IGJ niet voor de hand hebben gelegen eerder een heronderzoek te verrichten?</text:p>
      <text:p text:style-name="ifm_p_mt.3.76mm_ifm">Antwoord 3</text:p>
      <text:p text:style-name="ifm_p_ifm">Het Schild stond in 2018 voor een grote verbeteropdracht over alle getoetste thema’s heen. De bewaking en het herstel van de kwaliteit is primair de taak en de verantwoordelijkheid van de zorgaanbieder. Het Schild kreeg een verbetertermijn van 9 maanden om aan de normen te voldoen. De inspectie voerde na deze verbetertermijn een hertoetsbezoek uit in oktober 2019.</text:p>
      <text:p text:style-name="ifm_p_mt.3.76mm_ifm">Vraag 4</text:p>
      <text:p text:style-name="ifm_p_ifm">Is nu in de ogen van de IGJ sprake van een laatste kans voor Het Schild om de zorg op orde te brengen?</text:p>
      <text:p text:style-name="ifm_p_mt.3.76mm_ifm">Antwoord 4</text:p>
      <text:p text:style-name="ifm_p_ifm">De inspectie heeft verscherpt toezicht ingesteld om de situatie binnen Het Schild nauwlettend te kunnen volgen. Als de termijn van het verscherpt toezicht afloopt, zal de inspectie de stand van zaken binnen Het Schild nogmaals beoordelen en zo nodig aanvullende maatregelen treffen.</text:p>
      <text:p text:style-name="ifm_p_mt.3.76mm_ifm">Vraag 5</text:p>
      <text:p text:style-name="ifm_p_ifm">Vindt u het redelijk dat bewoners al minimaal een jaar zorg ontvangen die blijkbaar niet goed genoeg is?</text:p>
      <text:p text:style-name="ifm_p_mt.3.76mm_ifm">Antwoord 5</text:p>
      <text:p text:style-name="ifm_p_ifm">Uiteraard moet het zorgaanbod in Het Schild voldoen aan geldende normen. Als dat niet het geval is, kunnen er immers risico’s voor de cliënten ontstaan. Mede hierom geldt nu een situatie van verscherpt toezicht.</text:p>
      <text:p text:style-name="ifm_p_mt.3.76mm_ifm">Vraag 6</text:p>
      <text:p text:style-name="ifm_p_ifm">Welke alternatieven zijn er voor de tot een zeer specifieke doelgroep behorende bewoners als Het Schild gesloten zou moeten worden? Hoe kunt u verzekeren dat de continuïteit van zorg wordt gewaarborgd?</text:p>
      <text:p text:style-name="ifm_p_mt.3.76mm_ifm">Antwoord 6</text:p>
      <text:p text:style-name="ifm_p_ifm">Van iedere zorgaanbieder wordt verwacht dat deze zorg biedt die passend is bij de cliëntgroep. De inspectie betrekt de continuïteit van zorg bij haar toezicht en bij door haar te nemen maatregelen.</text:p>
      <text:p text:style-name="ifm_p_mt.3.76mm_ifm">Vraag 7</text:p>
      <text:p text:style-name="ifm_p_ifm">Bent u bereid Het Schild in aanmerking te laten komen voor extra vrijgemaakte verpleeghuismiddelen om de gewenste en noodzakelijke omslag te maken? Zo nee, waarom niet en welke andere maatregelen gaat u dan treffen om de zorg voor deze kwetsbare ouderen te waarborgen?</text:p>
      <text:p text:style-name="ifm_p_mt.3.76mm_ifm">Antwoord 7</text:p>
      <text:p text:style-name="ifm_p_ifm">Ik heb naar aanleiding van de problematiek bij Het Schild contact opgenomen met het zorgkantoor. Het zorgkantoor is in gesprek met Het Schild om te bezien welke maatregelen er nodig zijn om de bedrijfsvoering en de kwaliteit van zorg op orde te krijgen, zodat wordt voldaan aan de vereisten van de IGJ en de continuïteit van zorg voor deze kwetsbare ouderen kan worden geborgd. Het zorgkantoor kijkt daarbij ook naar de mogelijkheden voor ondersteuning vanuit het kwaliteitsbudget verpleeghuiszorg. Voorts ontvangt Het Schild inmiddels vanuit het programma «Waardigheid en trots op locatie» ondersteuning op het gebied van bedrijfsvoering e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tekortschietende hulp in woonzorgcentrum Het Schild</dc:title>
    <meta:user-defined meta:name="OVERHEIDop.ParlID/DC.identifier">ah-tk-20192020-1118</meta:user-defined>
    <meta:user-defined meta:name="OVERHEIDop.vraagnummer">2019Z24069</meta:user-defined>
    <meta:user-defined meta:name="OVERHEIDop.aanhangselNummer">111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19-12-18</meta:user-defined>
    <meta:user-defined meta:name="OVERHEID.StatenGeneraal/DC.creator">Tweede Kamer der Staten-Generaal</meta:user-defined>
    <dc:language>nl</dc:language>
    <meta:user-defined meta:name="DCTERMS.alternative"/>
    <meta:user-defined meta:name="DC.title">Antwoord op vragen van het lid Kerstens over tekortschietende hulp in woonzorgcentrum Het Schild</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