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Kuiken</text:span> en <text:span text:style-name="ifm_span_font.bold_ifm">Ploumen</text:span> (beiden PvdA) aan de Ministers voor Rechtsbescherming en van Volksgezondheid, Welzijn en Sport over <text:span text:style-name="ifm_span_font.italic_ifm">een voormalige vruchtbaarheidskliniek in Oosterbeek (ingezonden 22 november 2019).</text:span></text:p>
      <text:p text:style-name="ifm_p_font.roman_mt.3.76mm_ifm">Antwoord van Minister <text:span text:style-name="ifm_span_font.bold_ifm">De Jonge</text:span> (Volksgezondheid, Welzijn en Sport) (ontvangen 17 december 2019).</text:p>
      <text:p text:style-name="ifm_p_mt.3.76mm_ifm">Vraag 1</text:p>
      <text:p text:style-name="ifm_p_ifm">Kent u het bericht «Misschien wel 150 kinderen van één vader; arts in Oosterbeek had eigen vruchtbaarheidskliniek»?<text:note text:id="ID-2019Z23010-d37e49" text:note-class="footnote"><text:note-citation text:label="1 ">1</text:note-citation><text:note-body><text:p text:style-name="ifm_p_font.normal_size.6.93pt_mt..5mm_indent.-0.1161in_mleft.0.1161in_ifm">De Gelderlander, 22 november, https://www.gelderlander.nl/renkum/misschien-wel-150-kinderen-van-een-vader-arts-in-oosterbeek-had-eigen-vruchtbaarheidskliniek~ab2c7cb4/?referrer=https://www.google.com/</text:p></text:note-body></text:note></text:p>
      <text:p text:style-name="ifm_p_mt.3.76mm_ifm">Antwoord 1</text:p>
      <text:p text:style-name="ifm_p_ifm">Ja</text:p>
      <text:p text:style-name="ifm_p_mt.3.76mm_ifm">Vraag 2</text:p>
      <text:p text:style-name="ifm_p_ifm">Welke wet- of regelgeving bestond er in de jaren ’70 en ’80 met betrekking tot vruchtbaarheidsklinieken of andere vormen van georganiseerd zaaddonorschap? Was een kliniek zoals die in het bericht genoemd wordt naar de toenmalige juridische maatstaven legaal? Zo nee, waarom niet?</text:p>
      <text:p text:style-name="ifm_p_mt.3.76mm_ifm">Antwoord 2</text:p>
      <text:p text:style-name="ifm_p_ifm">De Wet donorgegevens kunstmatige bevruchting is in 2004 in werking getreden. Voor die tijd bestond nog geen specifieke wetgeving rond het gebruik van en de registratie van donoren van ei- en zaadcellen.</text:p>
      <text:p text:style-name="ifm_p_ifm">Er zijn geen aanwijzingen dat de kliniek in Oosterbeek naar de toenmalige juridische maatstaven niet legaal was.</text:p>
      <text:p text:style-name="ifm_p_mt.3.76mm_ifm">Vraag 3, 4 en 5</text:p>
      <text:p text:style-name="ifm_p_ifm">Welke juridische en praktische mogelijkheden zijn er voor de kinderen die in deze kliniek zijn verwekt om hun donorvader te vinden?</text:p>
      <text:p text:style-name="ifm_p_ifm">Kunnen deze kinderen hun dna-profiel in de Fiom KID-DNA Databank laten opnemen om hun dna met dat van een donor te laten matchen? Zo nee, waarom niet?<text:note text:id="ID-2019Z23010-d37e72" text:note-class="footnote"><text:note-citation text:label="2 ">2</text:note-citation><text:note-body><text:p text:style-name="ifm_p_font.normal_size.6.93pt_mt..5mm_indent.-0.1161in_mleft.0.1161in_ifm">Fiom, https://fiom.nl/afstammingsvragen/fiom-kid-dna-databank</text:p></text:note-body></text:note></text:p>
      <text:p text:style-name="ifm_p_ifm">Wat kunt u in het kader van uw actieplan ondersteuning donorkinderen doen om kinderen die in deze kliniek zijn verwekt en hun vader zoeken te helpen?</text:p>
      <text:p text:style-name="ifm_p_mt.3.76mm_ifm">Antwoord 3, 4 en 5</text:p>
      <text:p text:style-name="ifm_p_ifm">De administratie van deze vruchtbaarheidskliniek ontbreekt, zodat het niet mogelijk is op basis daarvan te achterhalen welke donoren in deze kliniek hebben gedoneerd. Om die reden zijn er geen juridische mogelijkheden voor de donorkinderen die in de vruchtbaarheidskliniek in Oosterbeek zijn verwekt om hun donor te vinden. Het enige wat overblijft is de gratis inschrijving in de Fiom KID-DNA databank. Donoren van voor 2004 kunnen zich ook gratis inschrijven. Op deze manier kunnen donorkinderen en donoren met elkaar worden gematcht. Ook kunnen donorkinderen, indien zij dit wensen, mogelijk met eventuele halfbroers en -zussen worden gematcht. Wanneer donorkinderen of donoren vragen hebben over dit onderwerp kunnen zij terecht bij Fi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een voormalige vruchtbaarheidskliniek in Oosterbeek</dc:title>
    <meta:user-defined meta:name="OVERHEIDop.ParlID/DC.identifier">ah-tk-20192020-1117</meta:user-defined>
    <meta:user-defined meta:name="OVERHEIDop.vraagnummer">2019Z23010</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Kuiken en Ploumen over een voormalige vruchtbaarheidskliniek in Oosterbeek</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