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5</text:p>
      <text:p text:style-name="ifm_p_font.roman_mt.3.76mm_ifm">Vragen van het lid <text:span text:style-name="ifm_span_font.bold_ifm">Geurts</text:span> (CDA) aan de Minister voor Medische Zorg over <text:span text:style-name="ifm_span_font.italic_ifm">de veiligheid van en toezicht op indoor kartbanen</text:span> (ingezonden 19 november 2019).</text:p>
      <text:p text:style-name="ifm_p_font.roman_mt.3.76mm_ifm">Antwoord van Minister <text:span text:style-name="ifm_span_font.bold_ifm">Bruins</text:span> (Medische Zorg) (ontvangen 17 december 2019). Zie ook Aanhangsel Handelingen, vergaderjaar 2019–2020, nr. 1023.</text:p>
      <text:p text:style-name="ifm_p_mt.3.76mm_ifm">Vraag 1</text:p>
      <text:p text:style-name="ifm_p_ifm">Bent u bekend met het artikel «Toezicht kartbanen ontbreekt: gemeenten en autosportbond willen keuring»?<text:note text:id="ID-2019Z22484-d37e56" text:note-class="footnote"><text:note-citation text:label="1 ">1</text:note-citation><text:note-body><text:p text:style-name="ifm_p_font.normal_size.6.93pt_mt..5mm_indent.-0.1161in_mleft.0.1161in_ifm">RTL, 16 november 2019, «Toezicht kartbanen ontbreekt: gemeenten en autosportbond willen keuring» https://www.rtlnieuws.nl/nieuws/nederland/artikel/4921326/kartbanen-toezicht-autosportbond-gemeenten-karten-inspectie</text:p></text:note-body></text:note></text:p>
      <text:p text:style-name="ifm_p_mt.3.76mm_ifm">Antwoord 1</text:p>
      <text:p text:style-name="ifm_p_ifm">Ja.</text:p>
      <text:p text:style-name="ifm_p_mt.3.76mm_ifm">Vraag 2</text:p>
      <text:p text:style-name="ifm_p_ifm">Bent u ermee bekend hoeveel mensen per jaar in het ziekenhuis belanden na een ongeval op een indoor kartbaan?</text:p>
      <text:p text:style-name="ifm_p_mt.3.76mm_ifm">Antwoord 2</text:p>
      <text:p text:style-name="ifm_p_ifm">Het aantal bezoeken aan de Spoedeisende Hulpafdelingen in verband met letsels door karten fluctueert de afgelopen 10 jaar tussen de 350 en 650 per jaar. Dit zijn de totale aantallen voor indoor en outdoor kartbanen. Specifieke cijfers van het aantal mensen dat in het ziekenhuis belandt na een ongeval op een indoor kartbaan zijn niet bekend.<text:note text:id="ID-1115-d37e88" text:note-class="footnote"><text:note-citation text:label="2 ">2</text:note-citation><text:note-body><text:p text:style-name="ifm_p_font.normal_size.6.93pt_mt..5mm_indent.-0.1161in_mleft.0.1161in_ifm">Bron: letselinformatiesysteem van VeiligheidNL</text:p></text:note-body></text:note></text:p>
      <text:p text:style-name="ifm_p_mt.3.76mm_ifm">Vraag 3 en 4</text:p>
      <text:p text:style-name="ifm_p_ifm">Kunt u aangeven aan welke wettelijke veiligheidsregels indoor kartbanen die zich niet op attractieparken bevinden, moeten voldoen?</text:p>
      <text:p text:style-name="ifm_p_ifm">Zijn er regels voor deze indoor kartbanen ten aanzien van het parcours, de eisen waaraan karts moeten voldoen, minimumleeftijd, de aanwezigheid van éénduidige veiligheidsinstructies, etc.? Zo ja, welke? Wie stelt deze op? Zo nee, waarom niet?</text:p>
      <text:p text:style-name="ifm_p_mt.3.76mm_ifm">Antwoord 3 en 4</text:p>
      <text:p text:style-name="ifm_p_ifm">Kartbanen die zich bevinden in attractieparken, moeten voldoen aan het Warenwetbesluit Attractie- en Speeltoestellen (WAS). Het WAS heeft als doel om bij te dragen aan veilig spelen en bezoeken van attracties. Op zichzelf staande kartbanen vallen niet onder het WAS omdat ze worden gezien als sportbeoefening. Dit is vastgelegd in de Reikwijdtenotitie WAS, welke laatst gewijzigd is in 2007.</text:p>
      <text:p text:style-name="ifm_p_ifm">De karts zelf zijn machines en moeten voldoen aan de productveiligheidseisen van het Warenwetbesluit Machines. Voor het overige worden momenteel geen eisen gesteld.</text:p>
      <text:p text:style-name="ifm_p_mt.3.76mm_ifm">Vraag 5</text:p>
      <text:p text:style-name="ifm_p_ifm">Klopt het dat geen toezicht wordt gehouden op indoor kartbanen? Zo nee, welke instantie houdt toezicht op indoor kartbanen? Zo ja, waarom niet? Welke bevoegdheden hebben gemeenten in deze?</text:p>
      <text:p text:style-name="ifm_p_mt.3.76mm_ifm">Antwoord 5</text:p>
      <text:p text:style-name="ifm_p_ifm">Er is geen toezicht vanuit de rijksoverheid op de kartbaan anders dan op de karts zelf op basis van de machinerichtlijn. De Vereniging van Nederlandse Gemeenten heeft mij geïnformeerd dat gemeenten geen bevoegdheid hebben en dus geen toezicht houden op indoor kartbanen.</text:p>
      <text:p text:style-name="ifm_p_mt.3.76mm_ifm">Vraag 6</text:p>
      <text:p text:style-name="ifm_p_ifm">Kunt u aangeven wanneer de indoor kartbaan aansprakelijk is voor persoonlijk letsel?</text:p>
      <text:p text:style-name="ifm_p_mt.3.76mm_ifm">Antwoord 6</text:p>
      <text:p text:style-name="ifm_p_ifm">De exploitant van kartbanen is verantwoordelijk voor een veilig verloop van deze sportactiviteit. Dit blijkt ook uit jurisprudentie.<text:note text:id="ID-1115-d37e138" text:note-class="footnote"><text:note-citation text:label="3 ">3</text:note-citation><text:note-body><text:p text:style-name="ifm_p_font.normal_size.6.93pt_mt..5mm_indent.-0.1161in_mleft.0.1161in_ifm">https://uitspraken.rechtspraak.nl/inziendocument?id=ECLI:NL:RBOBR:2017:2753</text:p></text:note-body></text:note> Wanneer de exploitant van een indoor kartbaan wel of niet aansprakelijk is voor persoonlijk letsel, is een privaatrechtelijke kwestie.</text:p>
      <text:p text:style-name="ifm_p_mt.3.76mm_ifm">Vraag 7</text:p>
      <text:p text:style-name="ifm_p_ifm">Vindt u dat er eenduidige veiligheidsregels en toezicht zouden moeten komen op indoor kartbanen die geen onderdeel zijn van een attractiepark? Zo ja, op welke wijze wilt u hier gevolg aan geven? Zo nee, waarom niet?</text:p>
      <text:p text:style-name="ifm_p_mt.3.76mm_ifm">Antwoord 7</text:p>
      <text:p text:style-name="ifm_p_ifm">Ik wil indoor kartbanen onder het WAS brengen. Activiteiten zoals karten die in het verleden vooral als sport werden beoefend, worden nu vaker aangeboden als losse (eenmalige) ontspanningsactiviteit. Er is een eerste gesprek gevoerd met de autosportfederatie (KNAF). In overleg met de KNAF, gemeenten en aangewezen keuringsinstellingen laat ik bekijken hoe de keuring op veiligheid van kartbanen het beste uitgevoerd kan worden. Deze aanpassing is onderdeel van een aantal voorstellen om de veiligheid van attractie- en speeltoestellen te verbeteren, die ik begin volgend jaar aan uw Kamer zal aan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urts over de veiligheid van en toezicht op indoor kartbanen</dc:title>
    <meta:user-defined meta:name="OVERHEIDop.ParlID/DC.identifier">ah-tk-20192020-1115</meta:user-defined>
    <meta:user-defined meta:name="OVERHEIDop.vraagnummer">2019Z22484</meta:user-defined>
    <meta:user-defined meta:name="OVERHEIDop.aanhangselNummer">1115</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B.J. Bruins</meta:user-defined>
    <meta:user-defined meta:name="OVERHEIDop.vergaderjaar">2019-2020</meta:user-defined>
    <meta:user-defined meta:name="DCTERMS.W3CDTF/OVERHEIDop.datumOntvangst">2019-12-17</meta:user-defined>
    <meta:user-defined meta:name="OVERHEID.StatenGeneraal/DC.creator">Tweede Kamer der Staten-Generaal</meta:user-defined>
    <dc:language>nl</dc:language>
    <meta:user-defined meta:name="DCTERMS.alternative"/>
    <meta:user-defined meta:name="DC.title">Antwoord op vragen van het lid Geurts over de veiligheid van en toezicht op indoor kartbanen</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