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4</text:p>
      <text:p text:style-name="ifm_p_font.roman_mt.3.76mm_ifm">Vragen van het lid <text:span text:style-name="ifm_span_font.bold_ifm">Von Martels</text:span> (CDA) aan de Minister van Landbouw, Natuur en Voedselkwaliteit over <text:span text:style-name="ifm_span_font.italic_ifm">natuurbeheer en klimaatbeleid</text:span> (ingezonden 31 oktober 2019).</text:p>
      <text:p text:style-name="ifm_p_font.roman_mt.3.76mm_ifm">Antwoord van Minister <text:span text:style-name="ifm_span_font.bold_ifm">Schouten</text:span> (Landbouw, Natuur en Voedselkwaliteit) (ontvangen 18 december 2019). Zie ook Aanhangsel Handelingen, vergaderjaar 2019–2020, nr. 796.</text:p>
      <text:p text:style-name="ifm_p_mt.3.76mm_ifm">Vraag 1</text:p>
      <text:p text:style-name="ifm_p_ifm">Bent u bekend met het bericht «Grootste ingreep ooit moet Terschellinger duinen weer laten stuiven»?<text:note text:id="ID-2019Z20832-d37e49" text:note-class="footnote"><text:note-citation text:label="1 ">1</text:note-citation><text:note-body><text:p text:style-name="ifm_p_font.normal_size.6.93pt_mt..5mm_indent.-0.1161in_mleft.0.1161in_ifm">NOS, 30 oktober 2019, «Grootste ingreep ooit moet Terschellinger duinen weer laten stuiven» (https://nos.nl/artikel/2308236-grootste-ingreep-ooit-moet-terschellinger-duinen-weer-laten-stuiven.html)</text:p></text:note-body></text:note></text:p>
      <text:p text:style-name="ifm_p_mt.3.76mm_ifm">Antwoord 1</text:p>
      <text:p text:style-name="ifm_p_ifm">Ja.</text:p>
      <text:p text:style-name="ifm_p_mt.3.76mm_ifm">Vraag 2</text:p>
      <text:p text:style-name="ifm_p_ifm">Kunt u aangeven welke habitat of soort beschermd wordt met het afgraven van de duinen?</text:p>
      <text:p text:style-name="ifm_p_mt.3.76mm_ifm">Antwoord 2</text:p>
      <text:p text:style-name="ifm_p_ifm">De beschreven ingrepen maken deel uit van een pakket maatregelen om de invloed van stikstof op de duinnatuur te beperken. Dit pakket was onderdeel van het Programma Aanpak Stikstof (PAS). De gekozen locaties zijn tot stand gekomen door een gebiedsanalyse waarbij eilanders, ecologen en beheerder (Staatsbosbeheer) betrokken waren, onder regie van de provincie Fryslân. Er is volgens Staatsbosbeheer veel draagvlak voor op het eiland.</text:p>
      <text:p text:style-name="ifm_p_ifm">De maatregel bestaat uit het pleksgewijs verwijderen van de voedselrijke bovenlaag en/of een dichte begroeiing van helm (ammophila arenaria) (de duinen worden dus niet afgegraven, de natuurlijke morfologie blijft in stand). Het effect van de maatregel is dat de duinen ter plekke weer gaan stuiven. Dit verstuivingsproces was tot stilstand gekomen door de aanplant van helm (in het verleden) en de toegenomen voedselrijkdom van de bodem. Het herstel van de natuurlijke dynamiek draagt bij aan de kwaliteit van de witte duinen (H2120) en zorgt er door het inwaaien van relatief kalkrijk zand voor dat de verzuring in de achterliggende duingraslanden (H2130) vermindert. Daar profiteren ook o.a. de beschermde vogelsoorten tapuit en velduil van.</text:p>
      <text:p text:style-name="ifm_p_mt.3.76mm_ifm">Vraag 3</text:p>
      <text:p text:style-name="ifm_p_ifm">Kunt u onderbouwen in hoeverre het weghalen van het helmgras soorten als parelmoervlinder, tapuiten en konijnen zal aantrekken en kunt u aangeven wat er nog groeit zonder het helmgras?</text:p>
      <text:p text:style-name="ifm_p_mt.3.76mm_ifm">Antwoord 3</text:p>
      <text:p text:style-name="ifm_p_ifm">Het nut van het weer op gang brengen van de verstuiving van de duinen voor met name de duingraslanden is in zijn algemeenheid beschreven in het rapport «Herstelstrategieën stikstofgevoelige habitats»<text:note text:id="ID-1114-d37e102" text:note-class="footnote"><text:note-citation text:label="2 ">2</text:note-citation><text:note-body><text:p text:style-name="ifm_p_font.normal_size.6.93pt_mt..5mm_indent.-0.1161in_mleft.0.1161in_ifm">https://www.synbiosys.alterra.nl/natura2000/gebiedendatabase.aspx?subj=achtergronddocumenten#pas</text:p></text:note-body></text:note> en gespecificeerd in de PAS-gebiedsanalyse voor Terschelling<text:note text:id="ID-1114-d37e112" text:note-class="footnote"><text:note-citation text:label="3 ">3</text:note-citation><text:note-body><text:p text:style-name="ifm_p_font.normal_size.6.93pt_mt..5mm_indent.-0.1161in_mleft.0.1161in_ifm">https://www.synbiosys.alterra.nl/natura2000/Documenten/Pas/Vastgestelde%20gebiedsanalyses_17-3-2017/004_Duinen-Terschelling_gebiedsanalyse_15-02-17_EZ.pdf</text:p></text:note-body></text:note>. De genoemde soorten maken daar gebruik van. Ze nemen af als de vegetatie dichter en minder bloemrijk wordt. Ze kunnen weer herstellen als de vegetatie opener wordt en de bodem minder zuur wordt. Daar waar helm wordt verwijderd (in de zeereep en in stuifkuilen) komt helm vanzelf weer terug, maar dan in een vitale vorm en in een minder dichte vegetatie.</text:p>
      <text:p text:style-name="ifm_p_mt.3.76mm_ifm">Vraag 4</text:p>
      <text:p text:style-name="ifm_p_ifm">Kunt u toelichten hoe in het natuurbeleid rekening wordt gehouden met klimaatbeleid, waarbij het nodig is dat er meer planten en bomen groeien die meer CO<text:span text:style-name="ifm_span_font.subscript_ifm">2</text:span> kunnen opnemen?</text:p>
      <text:p text:style-name="ifm_p_mt.3.76mm_ifm">Antwoord 4</text:p>
      <text:p text:style-name="ifm_p_ifm">Het laten stuiven van duinen draagt bij aan de klimaatadaptatie van de Nederlandse kust. Doordat het zand de duinen in stuift, kan bijvoorbeeld Terschelling de zeespiegelstijging bijhouden. Zand dat verder de duinen in stuift, komt zo buiten het bereik van de zee te liggen en spoelt dus niet weg bij storm.</text:p>
      <text:p text:style-name="ifm_p_ifm">In het Klimaatakkoord staan ook maatregelen in relatie tot natuur<text:note text:id="ID-1114-d37e139" text:note-class="footnote"><text:note-citation text:label="4 ">4</text:note-citation><text:note-body><text:p text:style-name="ifm_p_font.normal_size.6.93pt_mt..5mm_indent.-0.1161in_mleft.0.1161in_ifm">https://www.klimaatakkoord.nl/documenten/publicaties/2019/06/28/klimaatakkoord</text:p></text:note-body></text:note>. Bij de maatregelen op Terschelling wordt geen bos verwijderd. Helmbegroeiing heeft geen bijzondere functie als het gaat om vastleggen van kooldioxide.</text:p>
      <text:p text:style-name="ifm_p_mt.3.76mm_ifm">Vraag 5</text:p>
      <text:p text:style-name="ifm_p_ifm">Bent u bereid om te bekijken hoe het beheer van bestaande natuurgebieden meer gericht kan worden op het klimaatbeleid, zodat het zoveel mogelijk bijdraagt aan het reduceren van broeikasgassen? Zo ja, hoe gaat u dat doen? Zo nee, waarom niet?</text:p>
      <text:p text:style-name="ifm_p_mt.3.76mm_ifm">Antwoord 5</text:p>
      <text:p text:style-name="ifm_p_ifm">Vastlegging van kooldioxide in bossen is een aandachtspunt voor het natuurbeheer en is onderdeel van de bossenstrategie, zoals ik uw Kamer eerder heb geïnformeerd.</text:p>
      <text:p text:style-name="ifm_p_mt.3.76mm_ifm">Vraag 6</text:p>
      <text:p text:style-name="ifm_p_ifm">Kunt u toelichten in hoeverre het beheer van bestaande natuurgebieden onderdeel wordt van de Routekaart nationale biomassa?</text:p>
      <text:p text:style-name="ifm_p_mt.3.76mm_ifm">Antwoord 6</text:p>
      <text:p text:style-name="ifm_p_ifm">De routekaart wordt opgesteld door leden van de klimaattafel landbouw en landgebruik. Naar verwachting zal de routekaart begin 2020 worden aangeboden aan het Ministerie van Landbouw, Natuur en Voedselkwaliteit. Ook biomassa uit bos en natuurterreinen worden daarin beschouw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natuurbeheer en klimaatbeleid</dc:title>
    <meta:user-defined meta:name="OVERHEIDop.ParlID/DC.identifier">ah-tk-20192020-1114</meta:user-defined>
    <meta:user-defined meta:name="OVERHEIDop.vraagnummer">2019Z20832</meta:user-defined>
    <meta:user-defined meta:name="OVERHEIDop.aanhangselNummer">1114</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Von Martels over natuurbeheer en klimaatbeleid</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