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de leden <text:span text:style-name="ifm_span_font.bold_ifm">Dik-Faber</text:span> (ChristenUnie), <text:span text:style-name="ifm_span_font.bold_ifm">Sienot</text:span> (D66), <text:span text:style-name="ifm_span_font.bold_ifm">AgnesMulder</text:span> (CDA), <text:span text:style-name="ifm_span_font.bold_ifm">Van der Lee</text:span> (GroenLinks) en <text:span text:style-name="ifm_span_font.bold_ifm">Van Raan</text:span> (PvdD) aan de Ministers van Economische Zaken en Klimaat, voor Milieu en Wonen, van Landbouw, Natuur en Voedselkwaliteit, van Onderwijs, Cultuur en Wetenschap en van Infrastructuur en Waterstaat over <text:span text:style-name="ifm_span_font.italic_ifm">de Gedragscode Zon op Land</text:span> (ingezonden 22 november 2019).</text:p>
      <text:p text:style-name="ifm_p_font.roman_mt.3.76mm_ifm">Mededeling van Minister <text:span text:style-name="ifm_span_font.bold_ifm">Wiebes</text:span> (Economische Zaken en Klimaat) (ontvangen 17 december 2019)</text:p>
      <text:p text:style-name="ifm_p_mt.3.76mm_ifm">Vraag 1</text:p>
      <text:p text:style-name="ifm_p_ifm">Heeft u kennisgenomen van de «gedragscode zon op land» die op 13 november 2019 is aangeboden aan leden van de vaste Kamercommissies voor Economische Zaken en Klimaat en Binnenlandse Zaken?<text:note text:id="ID-2019Z23005-d37e53" text:note-class="footnote"><text:note-citation text:label="1 ">1</text:note-citation><text:note-body><text:p text:style-name="ifm_p_font.normal_size.6.93pt_mt..5mm_indent.-0.1161in_mleft.0.1161in_ifm">Gedragscode zon op land, 13 november 2019, https://hollandsolar.nl/u/files/energie-samen-a4-klik-hr.pdf</text:p></text:note-body></text:note></text:p>
      <text:p text:style-name="ifm_p_mt.3.76mm_ifm">Vraag 2</text:p>
      <text:p text:style-name="ifm_p_ifm">Hoe beoordeelt u het feit dat een brede coalitie van organisaties de gedragscode voor zon op land heeft opgesteld en ondertekend?</text:p>
      <text:p text:style-name="ifm_p_mt.3.76mm_ifm">Vraag 3</text:p>
      <text:p text:style-name="ifm_p_ifm">Deelt u de mening dat de code bijdraagt aan de belangen van cultureel erfgoed, landschap, natuur, omwonenden en grondeigenaren? Zo ja, waarom?</text:p>
      <text:p text:style-name="ifm_p_mt.3.76mm_ifm">Vraag 4</text:p>
      <text:p text:style-name="ifm_p_ifm">In hoeverre sluit de gedragscode aan bij de uitvoering van de moties-Dik-Faber c.s. (Kamerstukken 32 813, nr. 204 en 34 682, nr. 20) over de zonneladder, en daarmee bij de uitgangspunten voor de Regionale Energiestrategie (RES) en de Nationale Omgevingsvisie (NOVI)? Kunt u uw antwoord toelichten?</text:p>
      <text:p text:style-name="ifm_p_mt.3.76mm_ifm">Vraag 5</text:p>
      <text:p text:style-name="ifm_p_ifm">Hoe beoordeelt u het feit dat beschermde natuurgebieden (Natura2000-gebieden, Nationale Parken en reeds ingerichte Natuurnetwerk Nederland gebieden) met deze code in principe worden uitgesloten als inpassingslocatie voor zon op land?</text:p>
      <text:p text:style-name="ifm_p_mt.3.76mm_ifm">Vraag 6</text:p>
      <text:p text:style-name="ifm_p_ifm">Bent u bereid om bevoegde gezagen zoals gemeenten en provincies te wijzen op het belang om de code te gebruiken bij het vaststellen van beleid voor zon op land (locatiekeuze, de eisen aan vormgeving, participatie omwonenden) en het opstellen van de RES'en?</text:p>
      <text:p text:style-name="ifm_p_mt.3.76mm_ifm">Vraag 7</text:p>
      <text:p text:style-name="ifm_p_ifm">Bent u bereid om de inpassingsplannen voor de RES'en die in de aankomende tijd gemaakt worden, mede te beoordelen aan de hand van deze gedragscode?</text:p>
      <text:p text:style-name="ifm_p_mt.3.76mm_ifm">Vraag 8</text:p>
      <text:p text:style-name="ifm_p_ifm">Bent u bereid om de overheden die rijksgronden aanbesteden (Rijkswaterstaat en Rijksvastgoedbedrijf) voor zonneprojecten mee te geven dat de gedragscode leidend dient te zijn bij de locatiekeuze en bij de beoordeling van biedingen door ontwikkelaars?</text:p>
      <text:p text:style-name="ifm_p_mt.3.76mm_ifm">Vraag 9</text:p>
      <text:p text:style-name="ifm_p_ifm">Bent u bereid de uitgangspunten van de gedragscode mee te nemen in het ruimtelijke en stimuleringsbeleid voor zon op land? Zo nee, waarom niet?</text:p>
      <text:p text:style-name="ifm_p_mt.3.76mm_ifm">Vraag 10</text:p>
      <text:p text:style-name="ifm_p_ifm">Heeft u kennisgenomen van het rapport «Zorg voor het Landschap» dat het Planbureau voor de Leefomgeving (PBL) heeft gepubliceerd?<text:note text:id="ID-2019Z23005-d37e125" text:note-class="footnote"><text:note-citation text:label="2 ">2</text:note-citation><text:note-body><text:p text:style-name="ifm_p_font.normal_size.6.93pt_mt..5mm_indent.-0.1161in_mleft.0.1161in_ifm">PBL, november 2019, «Zorg voor het Landschap»</text:p></text:note-body></text:note></text:p>
      <text:p text:style-name="ifm_p_mt.3.76mm_ifm">Vraag 11</text:p>
      <text:p text:style-name="ifm_p_ifm">Deelt u de conclusie in het rapport dat de zorg voor het landschap nog onvoldoende is gewaarborgd in het huidige omgevingsbeleid om de ruimtelijke opgave in goed afgestemde en maatschappelijk breedgedragen banen te leiden?</text:p>
      <text:p text:style-name="ifm_p_mt.3.76mm_ifm">Vraag 12</text:p>
      <text:p text:style-name="ifm_p_ifm">Bent u bereid om de aanbevelingen in het rapport (het waarborgen van landschappelijke waarden in bestaande en nieuwe regelgeving, het leggen van een verband tussen de opgaven voor landbouw, klimaat en energie en meervoudig ruimtegebruik, het beter regelen van de verschillende claims op de ruimte en het aanwijzen van waardevolle landschappen) op te volgen? Zo nee, waarom niet?</text:p>
      <text:p text:style-name="ifm_p_mt.3.76mm_ifm">Vraag 13</text:p>
      <text:p text:style-name="ifm_p_ifm">Deelt u de conclusie van het PBL dat mede vanwege de groeiende weerstand van lokale bewoners tegen de komst van grote zonneparken, het raadzaam is dat er eisen worden gesteld aan landschappelijke inpassing, meervoudig ruimtegebruik en maatschappelijke meerwaarde? Komt de gedragscode voor zon op land volgens u hier voldoende aan tegemoet? Kunt u uw antwoord toelichten?</text:p>
      <text:h text:style-name="ifm_p_font.bold_mt.5.08mm_page.keep-with-next_ifm" text:outline-level="2">Mededeling</text:h>
      <text:p text:style-name="ifm_p_mt.4.23mm_ifm">Hierbij laat ik u weten dat de op 22 november 2019 door de leden Dik-Faber (ChristenUnie), Sienot (D66), Agnes Mulder (CDA), Van der Lee (GroenLinks) en Van Raan (PvdD) gestelde vragen over de Gedragscode Zon op Land (kenmerk 2019Z23005) niet binnen de gebruikelijke termijn van drie weken kunnen worden beantwoord, vanwege de nog lopen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Faber, Sienot, Agnes Mulder, Van der Lee en Van Raan over de Gedragscode Zon op Land</dc:title>
    <meta:user-defined meta:name="OVERHEIDop.ParlID/DC.identifier">ah-tk-20192020-1113</meta:user-defined>
    <meta:user-defined meta:name="OVERHEIDop.vraagnummer">2019Z23005</meta:user-defined>
    <meta:user-defined meta:name="OVERHEIDop.aanhangselNummer">1113</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indiener">T.M.T. van der Lee</meta:user-defined>
    <meta:user-defined meta:name="OVERHEIDop.indiener">A.H. (Agnes) Mulder</meta:user-defined>
    <meta:user-defined meta:name="OVERHEIDop.indiener">M.F. Sienot</meta:user-defined>
    <meta:user-defined meta:name="OVERHEIDop.indiener">R.K. Dik-Faber</meta:user-defined>
    <meta:user-defined meta:name="OVERHEIDop.ontvanger">E.D. Wiebes</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Uitstel beantwoording vragen van de leden Dik-Faber, Sienot, Agnes Mulder, Van der Lee en Van Raan over de Gedragscode Zon op Land</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