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de leden <text:span text:style-name="ifm_span_font.bold_ifm">Kuiken</text:span>, <text:span text:style-name="ifm_span_font.bold_ifm">Van den Hul</text:span> (beiden PvdA) en <text:span text:style-name="ifm_span_font.bold_ifm">Bergkamp</text:span> (D66) aan de Minister van Binnenlandse Zaken en Koninkrijksrelaties over <text:span text:style-name="ifm_span_font.italic_ifm">de gemeentelijke basisadministratie voor kinderen van transgenders</text:span> (ingezonden 7 november 2019).</text:p>
      <text:p text:style-name="ifm_p_font.roman_mt.3.76mm_ifm">Antwoord van Minister <text:span text:style-name="ifm_span_font.bold_ifm">Knops</text:span> (Binnenlandse Zaken en Koninkrijksrelaties), mede namens de Minister voor Rechtsbescherming (ontvangen 18 december 2019). Zie ook Aanhangsel Handelingen, vergaderjaar 2019–2020, nr. 922.</text:p>
      <text:p text:style-name="ifm_p_mt.3.76mm_ifm">Vraag 1</text:p>
      <text:p text:style-name="ifm_p_ifm">Kent u de site van Transvisie over de juridische aspecten van een transitie?<text:note text:id="n1" text:note-class="footnote"><text:note-citation text:label="1 ">1</text:note-citation><text:note-body><text:p text:style-name="ifm_p_font.normal_size.6.93pt_mt..5mm_indent.-0.1161in_mleft.0.1161in_ifm">https://www.transvisie.nl/transitie/algemeen/juridisch/</text:p></text:note-body></text:note></text:p>
      <text:p text:style-name="ifm_p_mt.3.76mm_ifm">Antwoord 1</text:p>
      <text:p text:style-name="ifm_p_ifm">Ja.</text:p>
      <text:p text:style-name="ifm_p_mt.3.76mm_ifm">Vraag 2, 3, 4 en 5</text:p>
      <text:p text:style-name="ifm_p_ifm">Betekent het daar gestelde, dat «de wijziging van het geslacht en de naam van een transgender persoon in de geboorteakte en in het BRP automatisch door[werkt] naar verwanten en hun eigen registratie», dat ook in de geboorteakte van een kind van een transgender persoon het geslacht van de ouder veranderd dient te worden? Zo nee, waarom niet?</text:p>
      <text:p text:style-name="ifm_p_ifm">Deelt u de mening dat het principieel ongewenst is en tot praktische problemen voor een kind van een transgender persoon kan leiden, als in de geboorteakte van het kind nog het oorspronkelijke geslacht van een ouder staat en in een ander officieel document het nieuwe geslacht? Zo ja, waarom? Zo nee, waarom niet?</text:p>
      <text:p text:style-name="ifm_p_ifm">Deelt u de mening dat ook in de geboorteakte van een kind van een transgender persoon het geslacht van de ouder aangepast moet kunnen worden en dat dit niet aan de desbetreffende gemeente mag worden overgelaten om hier van af te wijken? Zo ja, kunt er voor zorgen dat dit overal in de praktijk wordt gebracht? Zo nee, waarom niet?</text:p>
      <text:p text:style-name="ifm_p_ifm">Wat kunnen kinderen van transgender personen op dit moment doen om ook in hun eigen geboorteakte het geslacht van een van hun transgenderouders te laten veranderen?</text:p>
      <text:p text:style-name="ifm_p_mt.3.76mm_ifm">Antwoord 2, 3, 4 en 5</text:p>
      <text:p text:style-name="ifm_p_ifm">De geboorteakte wordt opgemaakt bij de geboorte van een kind en vermeldt de vader, de moeder en hun oorspronkelijke namen. Het geslacht van de ouder (ten tijde van geboorte) wordt niet als apart gegeven op de geboorteakte vermeld.</text:p>
      <text:p text:style-name="ifm_p_ifm">Het Burgerlijk Wetboek gaat uit van een zogenoemd «gesloten systeem» van latere vermeldingen. Latere vermeldingen worden uitsluitend toegevoegd aan de geboorteakte van een persoon, voor zover die tot een wijziging van de eigen gegevens leiden (artikelen 18 lid 1 jo. 20a lid 1 Burgerlijk Wetboek). Dit betekent dat de wijziging van de vermelding van het geslacht van een ouder geen gevolgen heeft voor de gegevens van het kind op de geboorteakte. Het kind blijft hetzelfde kind en kind van dezelfde ouders. De geboorteakte van een kind wordt niet aangepast na een wijziging van de vermelding van het geslacht of de naam van een ouder en het kind kan hier niet om verzoeken.</text:p>
      <text:p text:style-name="ifm_p_ifm">Het geslacht van de ouder wordt ook niet vermeld op de persoonslijst van het kind in de BRP. Als een transgender ouder naast een wijziging in de vermelding van het geslacht ook een voornaam heeft gewijzigd, wordt deze nieuwe voornaam wel op de persoonslijst van het kind in de BRP vermeld. Dit is het resultaat van de automatische doorwerking van de actuele gegevens van de ouder in de persoonslijst van gerelateerden zoals het kind. De naam van de transgenderouder op de persoonslijst van het kind in de BRP kan hierdoor afwijken van de naam van deze ouder op de geboorteakte. Ik vind dit niet principieel ongewenst omdat de gegevens herleidbaar zijn en er toegankelijke mogelijkheden zijn om aan te tonen dat dit dezelfde ouder betreft; zie hiervoor het antwoord op vraag 7.</text:p>
      <text:p text:style-name="ifm_p_mt.3.76mm_ifm">Vraag 7</text:p>
      <text:p text:style-name="ifm_p_ifm">Zijn er voor de korte termijn andere mogelijkheden voor de gemeenten om het probleem voor kinderen met een transgenderouder te ondersteunen bij het verkrijgen van een visum?</text:p>
      <text:p text:style-name="ifm_p_mt.3.76mm_ifm">Antwoord 7</text:p>
      <text:p text:style-name="ifm_p_ifm">Een kind van een transgender persoon kan allereerst bij het afschrift van de eigen geboorteakte een afschrift overleggen van de geboorteakte van de transgender ouder. In het laatstgenoemde afschrift staan de oorspronkelijke gegevens van de ouder vermeld en zijn de wijzigingen in de vermelding van het geslacht en de voornaam zichtbaar. De gegevens in de geboorteakte van het kind zijn op deze manier te herleiden tot die (op de persoonslijst van het kind) in de BRP.</text:p>
      <text:p text:style-name="ifm_p_ifm">Het kind kan voorts via de BRP-registratie de oorspronkelijke naam van de transgender ouder aantonen. In de eerste plaats kan dat door bij de gemeente te verzoeken om een BRP-uittreksel met historische oudergegevens. Hierin is de oorspronkelijke voornaam van de transgender ouder opgenomen. Die naam komt overeen met de naam die is vermeld op de geboorteakte van het kind. In de tweede plaats kan het kind bij de gemeente verzoeken om de automatische wijziging van de voornaam van de transgender ouder op zijn persoonslijst ongedaan te maken. In dat geval wordt de oorspronkelijke voornaam van de ouder weer op de persoonslijst van het kind opgenomen. De naam van deze ouder op de persoonslijst van het kind stemt dan weer overeen met de voornaam van deze ouder op de geboorteakte van het kind.</text:p>
      <text:p text:style-name="ifm_p_ifm">Naar aanleiding van deze Kamervragen is in de informatie op de website van de rijksoverheid aandacht besteed aan deze mogelijkheden. Gemeenten kunnen burgers op deze informatie wijzen.</text:p>
      <text:p text:style-name="ifm_p_mt.3.76mm_ifm">Vraag 6</text:p>
      <text:p text:style-name="ifm_p_ifm">Is de oplossing die de gemeente Nissewaard voor de korte termijn biedt, namelijk het opstellen van een aparte verklaring, voldoende om toch een visum te kunnen krijgen?<text:note text:id="n2" text:note-class="footnote"><text:note-citation text:label="2 ">2</text:note-citation><text:note-body><text:p text:style-name="ifm_p_font.normal_size.6.93pt_mt..5mm_indent.-0.1161in_mleft.0.1161in_ifm">https://www.ad.nl/rotterdam/burgemeester-springt-in-de-bres-voor-anne-die-geen-visum-krijgt-omdat-haar-vader-een-transvrouw-is~ab468ab2/</text:p></text:note-body></text:note></text:p>
      <text:p text:style-name="ifm_p_mt.3.76mm_ifm">Antwoord 6</text:p>
      <text:p text:style-name="ifm_p_ifm">Ja, navraag via de gemeente heeft uitgewezen dat betrokkene inmiddels een visum heeft gekregen.</text:p>
      <text:p text:style-name="ifm_p_mt.3.76mm_ifm">Vraag 8</text:p>
      <text:p text:style-name="ifm_p_ifm">Zijn er op dit moment andere problemen bekend waar kinderen met een transgenderouder tegenaan lopen door de discrepantie tussen het BRP en de geboorteakte?</text:p>
      <text:p text:style-name="ifm_p_mt.3.76mm_ifm">Antwoord 8</text:p>
      <text:p text:style-name="ifm_p_ifm">In 2017 heeft het WODC de wetgeving voor de wijziging van de vermelding van het geslacht geëvalueerd.<text:note text:id="ID-1108-d37e147" text:note-class="footnote"><text:note-citation text:label="3 ">3</text:note-citation><text:note-body><text:p text:style-name="ifm_p_font.normal_size.6.93pt_mt..5mm_indent.-0.1161in_mleft.0.1161in_ifm">M. van den Brink &amp; D. Snaathorst, Recht doen aan genderidentiteit. Evaluatie drie jaar transgenderwet in Nederland 2014–2017, Utrecht: Universiteit Utrecht 2017, bijlage bij Kamerstuk 27 859, nr. 133).</text:p></text:note-body></text:note> In deze evaluatie zijn geen problemen gemeld die specifiek samenhangen met de verschillen in oudergegevens tussen de BRP-registratie en de geboorteakte. Ook anderszins zijn mij in dit verband geen problemen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Van den Hul en Bergkamp over de gemeentelijke basisadministratie voor kinderen van transgenders</dc:title>
    <meta:user-defined meta:name="OVERHEIDop.ParlID/DC.identifier">ah-tk-20192020-1108</meta:user-defined>
    <meta:user-defined meta:name="OVERHEIDop.vraagnummer">2019Z21414</meta:user-defined>
    <meta:user-defined meta:name="OVERHEIDop.aanhangselNummer">110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K.A.E. van den Hul</meta:user-defined>
    <meta:user-defined meta:name="OVERHEIDop.indiener">A.H. Kuiken</meta:user-defined>
    <meta:user-defined meta:name="OVERHEIDop.ontvanger">R.W. Knops</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de leden Kuiken, Van den Hul en Bergkamp over de gemeentelijke basisadministratie voor kinderen van transgender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