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Diertens</text:span> en <text:span text:style-name="ifm_span_font.bold_ifm">Paternotte</text:span> (beiden D66) aan de Minister-President en de Minister voor Medische Zorg over <text:span text:style-name="ifm_span_font.italic_ifm">het racisme tijdens de voetbalwedstrijd FC Den Bosch–Excelsior</text:span> (ingezonden 22 november 2019).</text:p>
      <text:p text:style-name="ifm_p_font.roman_mt.3.76mm_ifm">Antwoord van Minister <text:span text:style-name="ifm_span_font.bold_ifm">Bruins</text:span> (Medische Zorg), mede namens de Minister-President (ontvangen 16 december 2019).</text:p>
      <text:p text:style-name="ifm_p_mt.3.76mm_ifm">Vraag 1</text:p>
      <text:p text:style-name="ifm_p_ifm">Wat was uw reactie op de uitlatingen richting Excelsior-speler Ahmad Mendes Moreira tijdens de voetbalwedstrijd FC Den Bosch–Excelsior op 17 november 2019?</text:p>
      <text:p text:style-name="ifm_p_mt.3.76mm_ifm">Antwoord 1</text:p>
      <text:p text:style-name="ifm_p_ifm">Racisme en discriminatie horen niet thuis in de sport en op de tribunes. De uitlatingen richting Excelsior-speler Ahmad Mendes Moreira zijn onacceptabel.</text:p>
      <text:p text:style-name="ifm_p_mt.3.76mm_ifm">Vraag 2</text:p>
      <text:p text:style-name="ifm_p_ifm">Bent u op de hoogte van de reactie die FC Den Bosch in eerste instantie heeft gegeven op de gebeurtenissen tijdens de wedstrijd? Wat vindt u van deze initiële reactie van FC Den Bosch als gevolg van de gebeurtenissen?</text:p>
      <text:p text:style-name="ifm_p_mt.3.76mm_ifm">Antwoord 2</text:p>
      <text:p text:style-name="ifm_p_ifm">Ja. Die reactie was uiterst ongelukkig. Daags erna heeft FC Den Bosch na gesprekken met de spelersgroep en andere betrokkenen het boetekleed aangetrokken en aangegeven diep geschrokken te zijn. Voor zover ik heb begrepen doet de club verder onderzoek naar wat er feitelijk is gebeurd en zal ze alles in het werk stellen om de personen die zich schuldig hebben gemaakt aan dit grensoverschrijdend gedrag te achterhalen en te straffen. Ook komt de club met een actieplan om misstanden grondig aan te pakken en uit te bannen.</text:p>
      <text:p text:style-name="ifm_p_mt.3.76mm_ifm">Vraag 3</text:p>
      <text:p text:style-name="ifm_p_ifm">Bent u het eens met de stelling dat dat buiten deze gebeurtenissen, racisme, discriminatie en homofobie bredere problemen zijn binnen de sport?<text:note text:id="ID-2019Z22999-d37e64" text:note-class="footnote"><text:note-citation text:label="1 ">1</text:note-citation><text:note-body><text:p text:style-name="ifm_p_font.normal_size.6.93pt_mt..5mm_indent.-0.1161in_mleft.0.1161in_ifm">Nos.nl, 18 november 2019, (https://nos.nl/artikel/2311045-racisme-in-voetbal-gaat-veel-verder-dan-geschreeuw-op-tribune.html)</text:p></text:note-body></text:note></text:p>
      <text:p text:style-name="ifm_p_mt.3.76mm_ifm">Antwoord 3</text:p>
      <text:p text:style-name="ifm_p_ifm">Het is de realiteit dat wij nooit alle gebeurtenissen kunnen voorkomen, maatschappelijke issues als racisme, discriminatie en homofobe uitingen komen ook op en rond het sportveld voor. Het realiseren van een positieve sportcultuur vergt een lange adem en is een verantwoordelijkheid van alle betrokkenen: sporters, coaches, vrijwilligers, scheidsrechters, ouders, supporters en de overheid.</text:p>
      <text:p text:style-name="ifm_p_mt.3.76mm_ifm">Vraag 4</text:p>
      <text:p text:style-name="ifm_p_ifm">Heeft u cijfers over wat de omvang is van racisme, discriminatie, antisemitisme en homofobie binnen de sport?</text:p>
      <text:p text:style-name="ifm_p_mt.3.76mm_ifm">Antwoord 4</text:p>
      <text:p text:style-name="ifm_p_ifm">Uit de monitor van het actieplan «Naar een veiliger sportklimaat» (VSK) 2017 en 2018, welke jaarlijks aan u toegestuurd, bleek als volgt:</text:p>
      <text:p text:style-name="ifm_p_ifm">In 2016 is 9% van de sporters van 15 jaar of ouder geconfronteerd met discriminatie (op grond van sekse, handicap, religie, huidskleur, homoseksualiteit, cultuur).</text:p>
      <text:p text:style-name="ifm_p_ifm">In 2018 heeft 12% van het arbitrerend kader in de sportwereld te maken gehad met discriminatie vanwege huidskleur, 14% met discriminatie vanwege cultuur of religie en 5% procent met discriminatie vanwege homoseksualiteit en 15% met vrouwonvriendelijk gedrag. Van het sporttechnisch kader heeft 6% in 2018 te maken gehad met discriminatie vanwege huidskleur, 8% met discriminatie vanwege cultuur of religie, 4% met discriminatie vanwege homoseksualiteit en 15% met vrouwonvriendelijk gedrag. Van het bestuurlijk kader heeft 6% in 2018 te maken gehad met discriminatie vanwege huidskleur, 7% met discriminatie vanwege cultuur of religie, 2% met discriminatie vanwege homoseksualiteit en 10% met vrouwonvriendelijk gedrag.</text:p>
      <text:p text:style-name="ifm_p_mt.3.76mm_ifm">Vraag 5</text:p>
      <text:p text:style-name="ifm_p_ifm">Wat heeft u op het moment als beleid om racisme, discriminatie, antisemitisme en homofobie te voorkomen en tegen te gaan in de sport?</text:p>
      <text:p text:style-name="ifm_p_mt.3.76mm_ifm">Antwoord 5</text:p>
      <text:p text:style-name="ifm_p_ifm">De sportsector werkt al jaren aan een veilig sportklimaat. Het beleid heeft dan ook als focus dat iedereen overal met plezier veilig kan sporten. Racisme, discriminatie, antisemitisme en homofobie horen daar niet in thuis. Belemmeringen vanwege iemands etnische achtergrond, seksuele geaardheid, geloofsovertuiging of sociale positie moeten worden weggenomen. Een dergelijk klimaat vergt een lange adem die zorgvuldig moet worden opgebouwd door sporters, bestuurders, trainers, coaches, ouders en supporters. De afgelopen jaren heb ik hiervoor het actieplan «Naar een veiliger Sportklimaat» ondersteund. Ik bouw daar op voort en ondersteun de komende jaren de sportsector financieel om te zorgen dat sportverenigingen structureel aandacht hebben voor een positieve sportcultuur.</text:p>
      <text:p text:style-name="ifm_p_mt.3.76mm_ifm">Ik licht hier twee specifieke voorbeelden toe.</text:p>
      <text:p text:style-name="ifm_p_ifm">Het project «Ons voetbal is voor iedereen» van de KNVB heeft als doel om een positieve sportcultuur en inclusie te bevorderen en discriminatie tegen te gaan. Het project zal onder meer een campagne kennen die zich zal gaan richten op de volledige achterban van de KNVB.</text:p>
      <text:p text:style-name="ifm_p_ifm">Daarnaast de Alliantie Gelijkspelen (welke ik samen met de Minister van OCW ondersteun), die tot doel heeft het realiseren van een open, veilig en prettig team- en verenigingsklimaat voor LHBTI-ers in de sport. Dat doen ze onder meer door workshops te geven aan jeugdtrainers en jeugdcoaches van Betaald Voetbal Organisaties (BVO’s), door in bondsopleidingen waaronder die van de KNVB aandacht te hebben voor diversiteit en het omgaan met verschillen én door zichtbaarheidsacties met de regenboog aanvoerdersbanden.</text:p>
      <text:p text:style-name="ifm_p_ifm">Eind januari kom ik samen met mijn ambtsgenoten van J&amp;V en SZW en de KNVB met een aanvalsplan om racisme en discriminatie in de sport nog beter te bestrijden.</text:p>
      <text:p text:style-name="ifm_p_mt.3.76mm_ifm">Vraag 6</text:p>
      <text:p text:style-name="ifm_p_ifm">Wat is het doel van uw torentjesoverleg met betrekking tot racisme in de sport met verschillende partijen, waaronder Ahmad Mendes Moreira, de Koninklijke Nederlandse Voetbalbond (KNVB), de bondscoach en de aanvoerder van het Nederlands Elftal, Virgil van Dijk?<text:note text:id="ID-2019Z22999-d37e94" text:note-class="footnote"><text:note-citation text:label="2 ">2</text:note-citation><text:note-body><text:p text:style-name="ifm_p_font.normal_size.6.93pt_mt..5mm_indent.-0.1161in_mleft.0.1161in_ifm">EenVandaag, 18 november 2019, (https://eenvandaag.avrotros.nl/item/minister-bruins-sport-wil-met-voetbalclubs-om-tafel-om-racisme-in-stadions/)</text:p></text:note-body></text:note> Wanneer zal dit torentjesoverleg plaatsvinden? Wat verwacht u als consequenties voor uw beleid met betrekking tot racisme en discriminatie? Kunt u de Kamer hierover informeren?</text:p>
      <text:p text:style-name="ifm_p_mt.3.76mm_ifm">Antwoord 6</text:p>
      <text:p text:style-name="ifm_p_ifm">Op 28 november heb ik bij de KNVB in Zeist met direct betrokkenen en de KNVB, de Minister-President en de Minister van Justitie en Veiligheid gesproken. In dit gesprek heb ik richting Ahmad Mendes Moreira mijn empathie en richting scheidsrechter Laurens Gerrets mijn waardering voor zijn optreden uitgesproken. Voorts hebben we gezamenlijk afspraken gemaakt om racisme en discriminatie in de sport beter te bestrijden. Tijdens het wetgevingsoverleg sport van 2 december jl. heb ik aan uw Kamer toegezegd u hierover na 31 januari te informeren.</text:p>
      <text:p text:style-name="ifm_p_mt.3.76mm_ifm">Vraag 7</text:p>
      <text:p text:style-name="ifm_p_ifm">Bent u bekend met voorbeelden uit andere landen van oplossingen tegen racisme binnen de sport? Bent u bijvoorbeeld bekend met een app waarmee racisme kan worden gemeld door supporters in Engeland en wat vindt u hiervan?<text:note text:id="ID-2019Z22999-d37e110" text:note-class="footnote"><text:note-citation text:label="3 ">3</text:note-citation><text:note-body><text:p text:style-name="ifm_p_font.normal_size.6.93pt_mt..5mm_indent.-0.1161in_mleft.0.1161in_ifm">Nieuwsuur, 18 november 2019, (https://nos.nl/nieuwsuur/video/2311054-wat-kun-je-doen-tegen-racisme-in-het-voetbal.html)</text:p></text:note-body></text:note></text:p>
      <text:p text:style-name="ifm_p_mt.3.76mm_ifm">Antwoord 7</text:p>
      <text:p text:style-name="ifm_p_ifm">Ja, als onderdeel van het aanvalsplan zal gekeken worden hoe een anonieme meldingsapp ook in Nederland geïmplementeerd kan worden.</text:p>
      <text:p text:style-name="ifm_p_mt.3.76mm_ifm">Vraag 8</text:p>
      <text:p text:style-name="ifm_p_ifm">Bent u op de hoogte van het artikel «Moreira doet geen aangifte en wacht onderzoek KNVB naar racisme af»?<text:note text:id="ID-2019Z22999-d37e123" text:note-class="footnote"><text:note-citation text:label="4 ">4</text:note-citation><text:note-body><text:p text:style-name="ifm_p_font.normal_size.6.93pt_mt..5mm_indent.-0.1161in_mleft.0.1161in_ifm">Nos.nl, 18 november 2019, (https://nos.nl/artikel/2310945-moreira-doet-geen-aangifte-en-wacht-onderzoek-knvb-naar-racisme-af.html)</text:p></text:note-body></text:note></text:p>
      <text:p text:style-name="ifm_p_mt.3.76mm_ifm">Antwoord 8</text:p>
      <text:p text:style-name="ifm_p_ifm">Ja</text:p>
      <text:p text:style-name="ifm_p_mt.3.76mm_ifm">Vraag 9</text:p>
      <text:p text:style-name="ifm_p_ifm">Heeft de KNVB volgens u voldoende strafmogelijkheden? Klopt het dat FC Den Bosch de mogelijkheid heeft om een levenslang stadionverbod op te leggen aan de supporters die zich hebben misdragen?<text:note text:id="ID-2019Z22999-d37e136" text:note-class="footnote"><text:note-citation text:label="5 ">5</text:note-citation><text:note-body><text:p text:style-name="ifm_p_font.normal_size.6.93pt_mt..5mm_indent.-0.1161in_mleft.0.1161in_ifm">Nu.nl, 18 november 2019, (https://www.nu.nl/voetbal/6011831/fc-den-bosch-voorzitter-wil-levenslang-stadionverbod-voor-racistische-fans.html)</text:p></text:note-body></text:note></text:p>
      <text:p text:style-name="ifm_p_mt.3.76mm_ifm">Antwoord 9</text:p>
      <text:p text:style-name="ifm_p_ifm">De KNVB kan in dit geval een landelijk stadionverbod opleggen. De termijn van een stadionverbod wordt bepaald op basis van de «Richtlijn termijn stadionverbod». Op basis van deze richtlijn staat voor het beledigen van een groep c.q. het verspreiden van discriminatoire uitlatingen een stadionverbod van 60 maanden.</text:p>
      <text:p text:style-name="ifm_p_ifm">FC Den Bosch heeft de mogelijkheid om op lokaal niveau een persoon een levenslang stadionverbod op te leggen. Dit lokale stadionverbod geldt in principe alleen voor de thuiswedstrijden van FC Den Bosch.</text:p>
      <text:p text:style-name="ifm_p_mt.3.76mm_ifm">Vraag 10</text:p>
      <text:p text:style-name="ifm_p_ifm">Klopt het dat er tijdens de sinterklaasintocht in 's-Hertogenbosch, FC Den Bosch-supporters zich al hebben misdragen?<text:note text:id="ID-2019Z22999-d37e149" text:note-class="footnote"><text:note-citation text:label="6 ">6</text:note-citation><text:note-body><text:p text:style-name="ifm_p_font.normal_size.6.93pt_mt..5mm_indent.-0.1161in_mleft.0.1161in_ifm">AD, 17 november 2019, (https://www.ad.nl/binnenland/rookbommen-gegooid-bij-intocht-sint-in-den-bosch-schaam-je-kapot~a18505f2/)</text:p></text:note-body></text:note> Zijn er toen maatregelen genomen tegen deze supporters?</text:p>
      <text:p text:style-name="ifm_p_mt.3.76mm_ifm">Antwoord 10</text:p>
      <text:p text:style-name="ifm_p_ifm">Voorafgaand aan de intocht van Sinterklaas in ’s-Hertogenbosch hebben zowel voor- als tegenstanders van zwarte piet bij de gemeente aangegeven gebruik te willen maken van hun demonstratierecht. Onder de pro-zwarte piet demonstranten bevonden zich ook supporters van FC Den Bosch. Het gedrag van de demonstranten gaf geen aanleiding tot strafrechtelijk optreden en/of andere maatregelen.</text:p>
      <text:p text:style-name="ifm_p_mt.3.76mm_ifm">Vraag 11</text:p>
      <text:p text:style-name="ifm_p_ifm">Daar waar u heeft aangegeven dat de KNVB meer moet doen tegen racisme en u heeft voorgesteld dat zij eventueel punten in mindering zouden kunnen nemen bij clubs waar dit gebeurt, vind u dit proportionele maatregelen om racisme te bestrijden?<text:note text:id="ID-2019Z22999-d37e163" text:note-class="footnote"><text:note-citation text:label="7 ">7</text:note-citation><text:note-body><text:p text:style-name="ifm_p_font.normal_size.6.93pt_mt..5mm_indent.-0.1161in_mleft.0.1161in_ifm">AD, 18 november 2019, https://www.ad.nl/binnenland/grapperhaus-meteen-twee-of-drie-punten-aftrek-bij-racisme~a3b13838/</text:p></text:note-body></text:note></text:p>
      <text:p text:style-name="ifm_p_mt.3.76mm_ifm">Antwoord 11</text:p>
      <text:p text:style-name="ifm_p_ifm">In een brief aan de KNVB heeft mijn ambtsgenoot van Justitie en Veiligheid opgeroepen tot meer actie, en noemde daarbij enkele voorbeelden waaronder de puntenaftrek. In het aanvalsplan komen we met gerichte maatregelen om racisme en discriminatie te bestrijden.</text:p>
      <text:p text:style-name="ifm_p_mt.3.76mm_ifm">Vraag 12</text:p>
      <text:p text:style-name="ifm_p_ifm">Deelt u de mening van de vragenstellers dat u een leidende rol kunt spelen in het uitspreken tegen weerzinwekkend racisme en het bij elkaar brengen van partijen die naar middelen zoeken om racisme uit te roeien?</text:p>
      <text:p text:style-name="ifm_p_mt.3.76mm_ifm">Antwoord 12</text:p>
      <text:p text:style-name="ifm_p_ifm">Ja, ik heb mijn afschuw uitgesproken en daarop volgend het initiatief genomen om partijen bij elkaar te brengen en samen te zoeken naar effectieve maatregelen om racisme en discriminatie te bestrijden. Het tegengaan van racisme en discriminatie is echter niet iets van de overheid of van de sportsector alleen, maar vraagt een verantwoordelijkheid van iedereen.</text:p>
      <text:p text:style-name="ifm_p_mt.3.76mm_ifm">Vraag 13</text:p>
      <text:p text:style-name="ifm_p_ifm">Kunt u deze vragen één voor éé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Diertens en Paternotte over het racisme tijdens de voetbalwedstrijd FC Den Bosch – Excelsior</dc:title>
    <meta:user-defined meta:name="OVERHEIDop.ParlID/DC.identifier">ah-tk-20192020-1105</meta:user-defined>
    <meta:user-defined meta:name="OVERHEIDop.vraagnummer">2019Z22999</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M. (Mark) Rutte</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Antwoord op vragen van leden Diertens en Paternotte over het racisme tijdens de voetbalwedstrijd FC Den Bosch – Excelsior</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