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het lid <text:span text:style-name="ifm_span_font.bold_ifm">Van Toorenburg</text:span> (CDA) aan de Minister voor Rechtsbescherming over <text:span text:style-name="ifm_span_font.italic_ifm">het bericht dat Ikea een proef doet met sollicitatiegesprekken thuis op de bank</text:span> (ingezonden 8 november 2019).</text:p>
      <text:p text:style-name="ifm_p_font.roman_mt.3.76mm_ifm">Antwoord van Minister <text:span text:style-name="ifm_span_font.bold_ifm">Dekker</text:span> (Rechtsbescherming) (ontvangen 18 december 2019). Zie ook Aanhangsel Handelingen, vergaderjaar 2019–2020, nr. 909.</text:p>
      <text:p text:style-name="ifm_p_mt.3.76mm_ifm">Vraag 1</text:p>
      <text:p text:style-name="ifm_p_ifm">Heeft u kennisgenomen van het bericht dat Ikea een proef doet met sollicitatiegesprekken thuis op de bank?<text:note text:id="ID-2019Z21616-d37e58" text:note-class="footnote"><text:note-citation text:label="1 ">1</text:note-citation><text:note-body><text:p text:style-name="ifm_p_font.normal_size.6.93pt_mt..5mm_indent.-0.1161in_mleft.0.1161in_ifm">https://www.rtlz.nl/economie/carriere/artikel/4913126/ikea-solliciteren-thuis-woonkamer-sollicitatiegesprek</text:p></text:note-body></text:note></text:p>
      <text:p text:style-name="ifm_p_mt.3.76mm_ifm">Antwoord 1</text:p>
      <text:p text:style-name="ifm_p_ifm">Ja, ik heb kennis genomen van het bericht dat IKEA een proef doet met sollicitatiegesprekken thuis.</text:p>
      <text:p text:style-name="ifm_p_mt.3.76mm_ifm">Vraag 2, 3</text:p>
      <text:p text:style-name="ifm_p_ifm">Wist u dat het vroeger ook gebruikelijk was dat kandidaten voor een functie in een penitentiaire inrichting thuis werden bezocht om de persoon te leren kennen in zijn of haar persoonlijke omgeving?</text:p>
      <text:p text:style-name="ifm_p_ifm">Bent u bereid te bezien of die praktijk in ere kan worden hersteld als serviceverlening, de nood bij Dienst Justitiële Inrichting (DJI) is immers hoog, maar ook om zicht te krijgen op de persoonlijke situatie van een aspirant-medewerker van DJI?</text:p>
      <text:p text:style-name="ifm_p_mt.3.76mm_ifm">Antwoord 2, 3</text:p>
      <text:p text:style-name="ifm_p_ifm">Uit navraag bij DJI blijkt dat, zeker sinds de verplichting om een Verklaring omtrent het Gedrag (VOG) te overleggen bij indiensttreding bij DJI, het niet gebruikelijk is dat kandidaten thuis worden bezocht.</text:p>
      <text:p text:style-name="ifm_p_ifm">De standaard wervingsprocedure bij DJI houdt in dat kandidaten op een zelf te kiezen moment vanuit huis een capaciteitentest maken. Vervolgens worden deze potentiële medewerkers getest op psychische en fysieke fitheid. De verschillende selectiestappen die hierbij komen kijken, vinden zoveel mogelijk op één en dezelfde dag plaats, zodat de kandidaat nog op dezelfde dag weet of hij/zij voor de functie in aanmerking komt. Op deze wijze wordt, ook als dienstverlening, de kandidaat qua tijdinvestering zoveel mogelijk ontzien en hoeft hij niet lang te wachten op de uitkomst van de procedure.</text:p>
      <text:p text:style-name="ifm_p_ifm">Het thuis bezoeken van kandidaten voor een functie in een penitentiaire inrichting belast de kandidaat meer, omdat deze op een later moment alsnog langs zal moeten komen om aanvullende selectiestappen te doorlopen die niet binnen een thuissituatie te organiseren zijn. Voor wat betreft het zicht verkrijgen op contra-indicaties wordt volstaan met het opvragen van een VOG. DJI streeft continue naar verbetering van het werving- en selectieproces, waarbij ook mogelijkheden voor een meer persoonlijke benadering van kandidate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dat Ikea een proef doet met sollicitatiegesprekken thuis op de bank</dc:title>
    <meta:user-defined meta:name="OVERHEIDop.ParlID/DC.identifier">ah-tk-20192020-1104</meta:user-defined>
    <meta:user-defined meta:name="OVERHEIDop.vraagnummer">2019Z21616</meta:user-defined>
    <meta:user-defined meta:name="OVERHEIDop.aanhangselNummer">110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Van Toorenburg over het bericht dat Ikea een proef doet met sollicitatiegesprekken thuis op de bank</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