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1</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1</text:p>
      <text:p text:style-name="P2">Vragen van de leden <text:span text:style-name="T1">Van Ojik</text:span> (GroenLinks), <text:span text:style-name="T1">Kuiken</text:span> (PvdA), <text:span text:style-name="T1">Voordewind</text:span> (ChristenUnie) en <text:span text:style-name="T1">Jasper van Dijk</text:span> (SP) aan de Minister van Veiligheid en Justitie over <text:span text:style-name="T2">de humanitaire noodsituatie waarin vluchtelingen in Libië verkeren</text:span> (ingezonden 3 juni 2019).</text:p>
      <text:p text:style-name="P2">Antwoord van Staatssecretaris <text:span text:style-name="T1">Broekers-Knol</text:span> (Justitie en Veiligheid), mede namens de Ministers van Buitenlandse Zaken en voor Buitenlandse Handel en Ontwikkelingssamenwerking (ontvangen 17 september 2019). Zie ook Aanhangsel Handelingen, vergaderjaar 2018–2019, nr. 3152.</text:p>
      <text:p text:style-name="P1">Vraag 1</text:p>
      <text:p text:style-name="Basis">Kent u het bericht ««They sprayed the room with bullets»: migrants in Libyan detention centres living in fear»?<text:note text:id="ftn1" text:note-class="footnote"><text:note-citation text:label="1 ">1 </text:note-citation><text:note-body><text:p text:style-name="P3">https://www.euronews.com/2019/05/20/they-sprayed-the-room-with-bullets-migrants-in-libyan-detention-centres-living-in-fear</text:p></text:note-body></text:note></text:p>
      <text:p text:style-name="P1">Antwoord 1</text:p>
      <text:p text:style-name="Basis">Ja.</text:p>
      <text:p text:style-name="P1">Vraag 2, 4, 5, 6</text:p>
      <text:p text:style-name="Basis">Klopt het dat er ongeveer 3.000 migranten verspreid over vijf detentiecentra binnen of rond Tripoli vastzitten, waar nu hevig gevochten wordt? Klopt het voorts dat meerdere detentiecentra slechts enkele kilometers van de frontlinie van het conflict in Libië gevestigd zijn?</text:p>
      <text:p text:style-name="Basis">Klopt het dat op 7 mei 2019 een luchtaanval het detentiecentrum in Tajoura heeft geraakt?</text:p>
      <text:p text:style-name="Basis">Heeft u signalen dat ook andere detentiecentra voor vluchtelingen in Libië recent zijn blootgesteld aan (extern) gevaar? Zo ja, kunt u deze omschrijven?</text:p>
      <text:p text:style-name="Basis">Kunt u aangeven in welke mate migranten die nu door de Libische kustwacht naar detentiecentra in Libië worden gebracht daar in uw ogen veilig zijn, laat staan op een menselijke wijze behandeld worden?</text:p>
      <text:p text:style-name="P1">Antwoord 2, 4, 5, 6</text:p>
      <text:p text:style-name="Basis"><text:soft-page-break/>Momenteel bevinden zich circa 3.100 migranten en vluchtelingen in detentiecentra vlakbij conflictzones.<text:note text:id="ftn2" text:note-class="footnote"><text:note-citation text:label="2 ">2 </text:note-citation><text:note-body><text:p text:style-name="P3">UNHCR Libya update 16 augustus, https://reliefweb.int/sites/reliefweb.int/files/resources/UNHCR%20Libya%20Update%2016%20August%202019.pdf</text:p></text:note-body></text:note> Het detentiecentrum in Tajoura is op 7 mei jl. gebombardeerd. In de nacht van dinsdag 2 juli jl., is het detentiecentrum in Tajoura opnieuw geraakt door een luchtaanval. Ditmaal zijn de verblijfsvertrekken van de migranten wel getroffen. Volgens berichten van UNHCR zijn hierbij 53 personen om het leven gekomen. De overige personen in het betreffende detentiecentrum zijn inmiddels ondergebracht in het <text:span text:style-name="T2">Gathering and Departure Facility</text:span>(GDF) in Tripoli.</text:p>
      <text:p text:style-name="Basis">Zoals is gebleken, kan de veiligheid van migranten in Libische detentiecentra niet worden gegarandeerd. In eerdere beantwoording,<text:note text:id="ftn3" text:note-class="footnote"><text:note-citation text:label="3 ">3 </text:note-citation><text:note-body><text:p text:style-name="P3">Aanhangsel Handelingen, vergaderjaar 2018–2019, nr. 3025</text:p></text:note-body></text:note> heeft het kabinet u geïnformeerd over de inzet van Nederland in internationaal en Europees verband, en heeft hierbij de noodzaak voor effectieve samenwerking binnen de internationale gemeenschap onderstreept om deze zorgen aan de orde te blijven stellen. In dit kader heeft Nederland zich binnen een groep van verschillende landen, en samen met internationale organisaties en de Libische autoriteiten, ingezet voor de sluiting van detentiecentra en het zoeken naar alternatieve vormen van opvang. Deze inspanning heeft o.a. geleid tot het besluit van de regering van het Nationale Akkoord (GNA) – op 1 augustus jl. – om drie detentiecentra, waaronder die in Tajoura, te sluiten. Het kabinet zal de implementatie van dit besluit nauwlettend volgen.</text:p>
      <text:p text:style-name="Basis">Tevens is de Nederlandse inzet gericht op het, onder leiding van IOM en UNHCR, evacueren van vluchtelingen en migranten uit detentiecentra die in de gevechtszone liggen en het ondersteunen van vrijwillige terugkeer van migranten naar het land van herkomst. In het kader van de Nederlandse steun heeft in mei jl. een selectiemissie plaatsgevonden in Niger om een vijftigtal kandidaten te selecteren voor versnelde hervestiging vanuit het <text:span text:style-name="T2">Emergency Transit Mechanisme</text:span> (ETM) in Niger om zodoende ruimte te creëren voor verdere evacuaties vanuit Libië.</text:p>
      <text:p text:style-name="P1">Vraag 3</text:p>
      <text:p text:style-name="Basis">Kunt u het bericht bevestigen dat vastgezette vluchtelingen in het detentiecentrum in Tajoura worden gedwongen militaire voertuigen te repareren en wapens te laden c.q. schoon te maken?</text:p>
      <text:p text:style-name="P1">Antwoord 3</text:p>
      <text:p text:style-name="Basis">Deze berichten zijn tot op heden niet bevestigd. Zoals eerder gemeld in de beantwoording op vragen van uw Kamer over het bericht «VN: 1.500 migranten in levensgevaar in Libië», is de gedwongen inzet van burgers in gevechten te allen tijde een schending van het internationaal humanitair recht. Het kabinet vraagt samen met haar partners blijvend aandacht voor respect voor het internationaal humanitair recht en het afleggen van verantwoording, zodat dergelijke misdaden niet ongestraft blijven.</text:p>
      <text:p text:style-name="P1">Vraag 7</text:p>
      <text:p text:style-name="Basis">Bent u bereid, in navolging van Italië, migranten van Libië naar Nederland te evacueren en hier de mogelijkheid te bieden asiel aan te vragen, of ondersteunde terugkeer naar het land van herkomst te bieden, en andere EU-lidstaten aan te sporen hetzelfde te doen? Zo nee, waarom niet?<text:note text:id="ftn4" text:note-class="footnote"><text:note-citation text:label="4 ">4 </text:note-citation><text:note-body><text:p text:style-name="P3">https://www.unhcr.org/news/press/2019/4/5cc701e04/amid-hostilities-libya-146-refugees-evacuated-italy.html</text:p></text:note-body></text:note></text:p>
      <text:p text:style-name="P1">Antwoord 7</text:p>
      <text:p text:style-name="Basis"><text:soft-page-break/>Nederland kent geen toegang op humanitaire gronden, zoals Italië. Directe evacuatie vanuit Libië naar Nederland behoort dan ook niet tot de mogelijkheden. Zoals uw Kamer bekend, draagt Nederland bij aan de evacuatie van vluchtelingen via het <text:span text:style-name="T2">Emergency Transit Mechanisme</text:span> (ETM) in Niger door middel van hervestiging en steunt Nederland IOM bij de vrijwillige terugkeer van migranten in Libië naar hun landen van herkomst. Daarnaast zal het kabinet bij belangrijke herkomstlanden blijven aandringen op de (consulaire) evacuatie van hun onderdanen vanuit Libië zoals vaak gebruikelijk is in conflictsituaties. Waar nodig zal Nederland deze landen hierbij steunen conform uitgangspunten uit de Integrale Migratie Agen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3</text:page-number></text:p>
      </style:footer>
    </style:master-page>
    <style:master-page style:name="Landscape" style:page-layout-name="Mpm2">
      <style:footer>
        <text:p text:style-name="Footer">Tweede Kamer, vergaderjaar 2019-2020,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Van Ojik, Kuiken, Voordewind en Jasper van Dijk over de humanitaire noodsituatie waarin vluchtelingen in Libië verkeren</dc:title>
    <dc:language>nl</dc:language>
    <meta:document-statistic meta:table-count="1" meta:image-count="0" meta:object-count="0" meta:page-count="3" meta:paragraph-count="37" meta:word-count="821" meta:character-count="5831"/>
    <dc:date>2019-09-19T09:51:24.80</dc:date>
    <dc:creator>Herman Firing</dc:creator>
    <meta:editing-duration>PT9S</meta:editing-duration>
    <meta:editing-cycles>1</meta:editing-cycles>
    <meta:user-defined meta:name="DC.title">Antwoord op vragen van de leden Van Ojik, Kuiken, Voordewind en Jasper van Dijk over de humanitaire noodsituatie waarin vluchtelingen in Libië verkeren</meta:user-defined>
    <meta:user-defined meta:name="DCTERMS.W3CDTF/DCTERMS.available">2019-09-18</meta:user-defined>
    <meta:user-defined meta:name="DCTERMS.W3CDTF/DCTERMS.issued">2019-09-17</meta:user-defined>
    <meta:user-defined meta:name="DCTERMS.W3CDTF/OVERHEIDop.datumOntvangst">2019-09-1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Internationale samenwerking</meta:user-defined>
    <meta:user-defined meta:name="OVERHEIDop.AanhangselTypen/DC.type" meta:value-type="string">Antwoord</meta:user-defined>
    <meta:user-defined meta:name="OVERHEIDop.ParlID/DC.identifier" meta:value-type="string">ah-tk-20192020-11</meta:user-defined>
    <meta:user-defined meta:name="OVERHEIDop.Parlementair/DC.type" meta:value-type="string">Aanhangsel van de Handelingen</meta:user-defined>
    <meta:user-defined meta:name="OVERHEIDop.aanhangselNummer" meta:value-type="string">11</meta:user-defined>
    <meta:user-defined meta:name="OVERHEIDop.indiener" meta:value-type="string">J.J. (Jasper) van Dijk</meta:user-defined>
    <meta:user-defined meta:name="OVERHEIDop.ontvanger" meta:value-type="string">A. Broekers-Knol</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10944</meta:user-defined>
  </office:meta>
</office:document-meta>
</file>