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9</text:p>
      <text:p text:style-name="ifm_p_font.roman_mt.3.76mm_ifm">Vragen van de leden <text:span text:style-name="ifm_span_font.bold_ifm">Van der Lee</text:span> en <text:span text:style-name="ifm_span_font.bold_ifm">Bromet</text:span> (beiden GroenLinks) aan de Ministers van Economische Zaken en Klimaat en van Landbouw, Natuur en Voedselkwaliteit over <text:span text:style-name="ifm_span_font.italic_ifm">compensatie voor de gaswinning in het Waddengebied</text:span> (ingezonden 1 november 2019).</text:p>
      <text:p text:style-name="ifm_p_font.roman_mt.3.76mm_ifm">Antwoord van Minister <text:span text:style-name="ifm_span_font.bold_ifm">Wiebes</text:span> (Economische Zaken en Klimaat), mede namens de Minister van Landbouw, Natuur en Voedselkwaliteit (ontvangen 18 december 2019). Zie ook Aanhangsel Handelingen, vergaderjaar 2019–2020, nr. 823.</text:p>
      <text:p text:style-name="ifm_p_mt.3.76mm_ifm">Vraag 1</text:p>
      <text:p text:style-name="ifm_p_ifm">Bent u bekend met het artikel «448 miljoen aan plannen voor compensatie gaswinning»<text:note text:id="n1" text:note-class="footnote"><text:note-citation text:label="1 ">1</text:note-citation><text:note-body><text:p text:style-name="ifm_p_font.normal_size.6.93pt_mt..5mm_indent.-0.1161in_mleft.0.1161in_ifm">Leeuwarder Courant, 28 oktober 2019,  https://www.lc.nl/friesland/noardeast-fryslan/448-miljoen-aan-plannen-voor-compensatie-gaswinning-24964977.html</text:p></text:note-body></text:note> en de Investeringsagenda van het Omgevingsproces Ternaard?<text:note text:id="n2" text:note-class="footnote"><text:note-citation text:label="2 ">2</text:note-citation><text:note-body><text:p text:style-name="ifm_p_font.normal_size.6.93pt_mt..5mm_indent.-0.1161in_mleft.0.1161in_ifm">Investeringsagenda Omgevingsproces Ternaard, https://indd.adobe.com/view/fde6a9df-93bd-410b-964a-a74a98814c55</text:p></text:note-body></text:note></text:p>
      <text:p text:style-name="ifm_p_mt.3.76mm_ifm">Antwoord 1</text:p>
      <text:p text:style-name="ifm_p_ifm">Ja.</text:p>
      <text:p text:style-name="ifm_p_mt.3.76mm_ifm">Vraag 2</text:p>
      <text:p text:style-name="ifm_p_ifm">Klopt het dat ambtenaren van uw ministerie aanwezig waren bij werkgroepbijeenkomsten rondom deze investeringsagenda? Weet u waar men op doelt met de «uitspraak van EZK op 11 maart 2019 dat EZK niet schrikt van een investeringsagenda van mogelijk enkele honderden miljoenen euro’s»?</text:p>
      <text:p text:style-name="ifm_p_mt.3.76mm_ifm">Antwoord 2</text:p>
      <text:p text:style-name="ifm_p_ifm">Het klopt dat ambtenaren van mijn ministerie – als toehoorder – aanwezig zijn geweest bij een aantal werkgroepbijeenkomsten rondom de investeringsagenda. De uitspraak waar u naar refereert, is niet gedaan tijdens een werkgroepbijeenkomst, maar tijdens de startbijeenkomst van het omgevingsproces. De uitspraak tijdens deze startbijeenkomst in maart 2019 is gedaan in de context dat alle betrokken partijen hun ideeën over noodzakelijke investeringen in het gebied zouden gaan indienen. De uitspraak over de hoogte van de investeringsagenda zag niet alleen op de bijdrage uit de exploitatie van een eventuele gaswinning aan de investeringsagenda, maar hield ook rekening met het feit dat het mogelijke rendement dat aangedragen projecten zouden kunnen behalen alsmede de eventuele investeringen van derde partijen in de projecten tot gevolg heeft dat de investeringsagenda mogelijk op zou kunnen lopen tot enkele honderden miljoenen euro’s.</text:p>
      <text:p text:style-name="ifm_p_mt.3.76mm_ifm">Vraag 3</text:p>
      <text:p text:style-name="ifm_p_ifm">Bent u werkelijk van plan om 448 miljoen euro uit te geven om gaswinning mogelijk te maken? Zo ja, waarom moet de belastingbetaler opdraaien voor deze kosten? Hoe bent u van plan de Investeringsagenda van het Omgevingsproces Ternaard te financieren? Wordt dit bedrag ook in de regio geïnvesteerd wanneer er geen gaswinning zal plaatsvinden in de regio?</text:p>
      <text:p text:style-name="ifm_p_mt.3.76mm_ifm">Antwoord 3</text:p>
      <text:p text:style-name="ifm_p_ifm">Door de Friese overheden en omwonenden is een uitgebreide lijst opgesteld van mogelijke projecten. Deze lijst telde op tot een bedrag van 448 miljoen euro. De decentrale overheden in Friesland heb ik gevraagd om een nadere precisering te geven van de projectvoorstellen. Hierover ben ik in gesprek gegaan met betrokken partijen. De uitkomst van die gesprekken is dat, indien gaswinning bij Ternaard zal plaatsvinden, de bij de gaswinning Ternaard betrokken partijen bereid zijn om uit de exploitatie van de gaswinning een bijdrage van 6 miljoen euro per jaar over een periode van 10 jaar ter beschikking te stellen. Deze bijdrage komt alleen beschikbaar indien daadwerkelijk tot gaswinning wordt overgegaan. Ik ben niet van plan 448 miljoen euro uit te geven en zal ook geen rekening bij de belastingbetaler neerleggen</text:p>
      <text:p text:style-name="ifm_p_mt.3.76mm_ifm">Vraag 4</text:p>
      <text:p text:style-name="ifm_p_ifm">Deelt u de mening dat het beter is af te zien van gaswinning wanneer de prijs voor draagvlak zo hoog is?</text:p>
      <text:p text:style-name="ifm_p_mt.3.76mm_ifm">Antwoord 4</text:p>
      <text:p text:style-name="ifm_p_ifm">Dat er een investeringsagenda is opgesteld, wil niet zeggen dat de omwonenden en de Friese overheden anders aankijken tegen gaswinning. Ik wil via de pilot Omgevingsproces Ternaard recht doen aan de zorgen die er leven bij de mensen in het betreffende gebied. En ervoor zorgen dat het gebied met iets extra’s achterblijft op het moment dat de gaswinning stopt. Wat dit betekent voor het draagvlak voor de gaswinning, zal moeten blijken tijdens en na afloop van de periode van gaswinning.</text:p>
      <text:p text:style-name="ifm_p_mt.3.76mm_ifm">Vraag 5 en 6</text:p>
      <text:p text:style-name="ifm_p_ifm">Is het u bekend dat de Waddenzee een UNESCO Werelderfgoed is en dus onvervangbaar, uniek en eigendom van de hele wereld?</text:p>
      <text:p text:style-name="ifm_p_ifm">Deelt u de opvatting dat de ecologische functies van de Waddenzee onbetaalbaar en uniek zijn en dat deze niet gecompenseerd kunnen worden?</text:p>
      <text:p text:style-name="ifm_p_mt.3.76mm_ifm">Antwoord 5 en 6</text:p>
      <text:p text:style-name="ifm_p_ifm">De Waddenzee is in 2009 ingeschreven op de UNESCO-Werelderfgoedlijst vanwege de unieke waarden, de zogeheten Outstanding Universal Values. Dit jaar is door alle betrokken partijen het 10-jarig bestaan in trilateraal verband gevierd. De bestaande wet- en regelgeving zorgt voor de bescherming van dit unieke gebied. Een onderdeel hiervan is het hand-aan-de-kraan-principe. Het uitgangspunt daarvan is dat gaswinning alleen kan plaatsvinden als dit veilig is en als natuurwaarden niet worden aangetast. Daarnaast worden iedere 5 jaar de scenario’s rond zeespiegelstijging geëvalueerd. De evaluatie wordt gedaan onder leiding van TNO op basis van de data van zowel Deltares als KMNI. En als er aanleiding toe is, wordt de gebruiksruimte voor de gaswinning bijgesteld. Dit alles is er op gericht dat er geen nadelige effecten op natuur optreden. Ik zie op dit moment geen aanleiding om hier verder in te gaan en de gaswinning te beëindigen. Overigens vond reeds gaswinning plaats in dit gebied op het moment dat de Waddenzee op de UNESCO-werelderfgoedlijst werd geplaatst. Er is toen niet geconcludeerd dat de gaswinning onverenigbaar is met de plaatsing op de lijst.</text:p>
      <text:p text:style-name="ifm_p_mt.3.76mm_ifm">Vraag 7</text:p>
      <text:p text:style-name="ifm_p_ifm">Bent u bekend met het artikel «Waddengeld voor een blacklight golfbaan»?<text:note text:id="n3" text:note-class="footnote"><text:note-citation text:label="3 ">3</text:note-citation><text:note-body><text:p text:style-name="ifm_p_font.normal_size.6.93pt_mt..5mm_indent.-0.1161in_mleft.0.1161in_ifm">De Groene Amsterdammer, 30 oktober 2019, https://www.groene.nl/artikel/waddengeld-voor-een-blacklight-golfbaan</text:p></text:note-body></text:note></text:p>
      <text:p text:style-name="ifm_p_mt.3.76mm_ifm">Antwoord 7</text:p>
      <text:p text:style-name="ifm_p_ifm">Ja.</text:p>
      <text:p text:style-name="ifm_p_mt.3.76mm_ifm">Vraag 8</text:p>
      <text:p text:style-name="ifm_p_ifm">Heeft het Waddenfonds te maken met de Investeringsagenda van het Omgevingsproces Ternaard?</text:p>
      <text:p text:style-name="ifm_p_mt.3.76mm_ifm">Antwoord 8</text:p>
      <text:p text:style-name="ifm_p_ifm">Het Waddenfonds en de Investeringsagenda zijn niet direct aan elkaar gerelateerd. In de Investeringsagenda zijn wel projecten opgenomen waarvoor ook via het Waddenfonds financiering wordt aangevraagd. Voor de andere projecten verschilt het per project of financiering vanuit het Waddenfonds mogelijk is. Of die projecten in aanmerking komen voor een bijdrage, beslist het Waddenfonds aan de hand van een uitvoeringskader en een uitvoeringsprogramma.</text:p>
      <text:p text:style-name="ifm_p_mt.3.76mm_ifm">Vraag 9, 10, 11, 12, 13</text:p>
      <text:p text:style-name="ifm_p_ifm">Deelt u de mening dat het Waddenfonds nauwelijks heeft bijgedragen aan het oorspronkelijke doel van het Waddenfonds, namelijk versterking van de natuur?</text:p>
      <text:p text:style-name="ifm_p_ifm">Op welke manier dragen zaken zoals het verhogen van bruggen, kunstwerken en een blacklightgolfbaan bij aan het versterken van de natuur in de Waddenzee? Deelt u de analyse dat hoewel het vanuit het oogpunt van de subsidieaanvragers begrijpelijk is dat men dit fonds aangreep om voor allerlei zaken subsidie aan te vragen, het oorspronkelijke doel van het fonds volledig ondergesneeuwd raakte?</text:p>
      <text:p text:style-name="ifm_p_ifm">Deelt u de mening dat er ten principale niets mis is met culturele en economische investeringen in de regio rondom de Waddenzee, maar dat het onjuist is om de indruk te wekken dat deze investeringen te maken hebben met de natuurversterking van de Waddenzee?</text:p>
      <text:p text:style-name="ifm_p_ifm">Hoeveel geld uit het Waddenfonds is er precies besteed aan natuurversterking? Kunt u een overzicht geven van hoe dit geld precies is besteed?</text:p>
      <text:p text:style-name="ifm_p_ifm">Bent u bereid om het overgebleven geld van het Waddenfonds slechts te besteden aan versterking van de natuur?</text:p>
      <text:p text:style-name="ifm_p_mt.3.76mm_ifm">Antwoord 9, 10, 11, 12, 13</text:p>
      <text:p text:style-name="ifm_p_ifm">Het Waddenfonds geeft aan dat in de periode na de decentralisatie van het Waddenfonds (sinds 2012 tot en met juni 2019) 111 miljoen euro aan subsidies is verstrekt voor ecologie en 132 miljoen euro voor economische projecten. Omgerekend gaat het dan om 46% voor ecologie.</text:p>
      <text:p text:style-name="ifm_p_ifm">Zoals aangegeven in het antwoord van de Minister van Infrastructuur en Waterstaat op vraag 4 van lid Wassenberg (PvdD, ingezonden 1 november 2019, uw kenmerk Aanhangsel Handelingen, vergaderjaar 2019–2020, nr. 1051) over het Waddenfonds, wordt gestuurd op een gelijke verdeling 50%/50% ecologie en duurzame economie van de middelen aan het eind van de periode van het Waddenfonds (2026), overeenkomstig het Bestuursakkoord Decentralisering Waddenfonds van 14 september 2011. In de (openbare) jaarverslagen biedt het Waddenfonds tussentijds inzicht in de verdeling van middelen over ecologie en duurzame economie.</text:p>
      <text:p text:style-name="ifm_p_ifm">Voor de periode voor de decentralisatie wijs ik graag op de reactie van de Minister van Infrastructuur en Waterstaat op vraag 4 die is gesteld door lid Wassenberg over het Waddenfonds (PvdD, ingezonden 1 november 2019, uw Aanhangsel Handelingen, vergaderjaar 2019–2020, nr. 1051). De Minister van Infrastructuur en Waterstaat geeft aan dat het Waddenfonds in 2012 is gedecentraliseerd naar de Waddenprovincies met een efficiencykorting van 75 miljoen euro. Vóór de totstandkoming van de Wet op het Waddenfonds is ten behoeve van de nadeelcompensatie kokkelvisserij 122,4 miljoen euro uitgekeerd. Deze uitgave komt het natuurbelang ten goede (Kamerstuk 29 684, nr. 46). De totale verplichtingen, inclusief beheers- en uitvoeringskosten, voor de drie uitgeschreven tenders voorafgaande aan de decentralisatie bedroeg 109,6 miljoen euro. Het gedecentraliseerde bedrag bedroeg aldus 493 miljoen euro.</text:p>
      <text:p text:style-name="ifm_p_ifm">In het totaal van de eerste drie tenders is aan ecologie 60% besteed. Rekening houdend hiermee en de 50%-50% verdeling tussen ecologie en economie resteert voor ecologie 235,6 euro miljoen en voor economie 257,5 miljoen euro. Beide bedragen zijn inclusief beheers- en uitvoeringskosten. Dit alles betekent dat voor ecologie gedurende de totale looptijd van het Waddenfonds afgerond 424 miljoen euro beschikbaar is (Kamerstuk 29 684, nr. 98). Kortom er zal geen 600 miljoen euro aan economische activiteiten worden besteed, maar voor economie was na decentralisatie nog wel 257,5 miljoen euro beschikbaar.</text:p>
      <text:p text:style-name="ifm_p_ifm">Op de website van het Waddenfonds (http://waddenfonds.nl/projecten) staat een overzicht van alle projecten die gefinancierd worden met geld uit het Waddenfonds onderverdeeld in verschillende rubrieken, zoals natuur en duurzame recreatie en toerisme</text:p>
      <text:p text:style-name="ifm_p_ifm">Het Waddenfonds heeft aangegeven dat door haar verschillende projecten worden gefinancierd die beogen de natuurkwaliteit te verbeteren. Voorbeelden hiervan zijn Wij en Wadvogels, Swimways, experimenten zeegrasherstel, zoet-zout gradiënt in het Noorderleech en de aanleg van de vismigratierivier. Het betreft projecten waarvan de effecten pas op de lange termijn zichtbaar worden. Wel zichtbaar is bijvoorbeeld de toename van het areaal kwelders, de realisatie van enkele vogelbroedeilanden, een klutenplas en hoogwatervluchtplaatsen.</text:p>
      <text:p text:style-name="ifm_p_mt.3.76mm_ifm">Vraag 14</text:p>
      <text:p text:style-name="ifm_p_ifm">Deelt u de mening dat al deze inspanningen om gaswinning te compenseren niet effectief zijn en het beter is om gewoon geen gas meer te winnen onder de Waddenzee zodat problemen voorkomen worden?</text:p>
      <text:p text:style-name="ifm_p_mt.3.76mm_ifm">Antwoord 14</text:p>
      <text:p text:style-name="ifm_p_ifm">Nee, ik deel deze mening niet. Uitgangspunt is dat gaswinning alleen kan plaatsvinden als dit veilig is en als natuurwaarden niet worden aangetast. Daarom is ook onder meer het hand aan de kraan principe geïntroduceerd. Daarnaast worden iedere 5 jaar de scenario’s rond zeespiegelstijging geëvalueerd. De evaluatie wordt gedaan onder leiding van TNO op basis van de data van zowel Deltares als KMNI. En als er aanleiding toe is, wordt de gebruiksruimte voor de gaswinning bijgesteld. Dit alles is er op gericht dat er geen nadelige effecten op natuur optreden. Ik zie op dit moment geen aanleiding om hier verder in te gaan en de gaswinning te beëindigen.</text:p>
      <text:p text:style-name="ifm_p_mt.3.76mm_ifm">Vraag 15</text:p>
      <text:p text:style-name="ifm_p_ifm">Zijn er middelen uit het Waddenfonds gebruikt voor het tegengaan van stikstofuitstoot? Bent u bereid zich hiervoor in te spannen, aangezien stikstofreducerende maatregelen natuurversterkend zijn?</text:p>
      <text:p text:style-name="ifm_p_mt.3.76mm_ifm">Antwoord 15</text:p>
      <text:p text:style-name="ifm_p_ifm">Het is mij niet bekend of de middelen uit het Waddenfonds ook zijn aangewend voor stikstofreducerende maatregelen. Wel is het zo dat indien projecten die stikstofreductie tot gevolg hebben en voldoen aan de randvoorwaarden gesteld in de Bestuursovereenkomst Decentralisatie Waddenfonds, deze in principe voor subsidie in aanmerking kunnen komen. Hiertoe kunnen initiatiefnemers een aanvraag indienen bij het Waddenfonds.</text:p>
      <text:p text:style-name="ifm_p_mt.3.76mm_ifm">Vraag 16</text:p>
      <text:p text:style-name="ifm_p_ifm">Kan het Waddenfonds worden gebruikt om boeren te ondersteunen met de transitie naar kringlooplandbouw, zoals de melkveeboeren op Schiermonnikoog? Zeker aangezien dit een maatregel zou zijn die daadwerkelijk voor natuurversterking zou zorgen? Bent u bereid zich hiervoor in te spannen?</text:p>
      <text:p text:style-name="ifm_p_mt.3.76mm_ifm">Antwoord 16</text:p>
      <text:p text:style-name="ifm_p_ifm">Als dergelijke projecten voldoen aan de randvoorwaarden gesteld in de Bestuursovereenkomst Decentralisatie Waddenfonds, dan kunnen zij in principe voor subsidie in aanmerking komen. Hiertoe kunnen initiatiefnemers een aanvraag indienen bij het Wadden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Bromet over compensatie voor de gaswinning in het Waddengebied</dc:title>
    <meta:user-defined meta:name="OVERHEIDop.ParlID/DC.identifier">ah-tk-20192020-1099</meta:user-defined>
    <meta:user-defined meta:name="OVERHEIDop.vraagnummer">2019Z20963</meta:user-defined>
    <meta:user-defined meta:name="OVERHEIDop.aanhangselNummer">1099</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Antwoord op vragen van de leden Van der Lee en Bromet over compensatie voor de gaswinning in het Waddengebied</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