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het lid <text:span text:style-name="ifm_span_font.bold_ifm">Popken</text:span> (PVV) aan de Minister en Staatssecretaris van Defensie over <text:span text:style-name="ifm_span_font.italic_ifm">jarenlange sabotage van auto's van militairen</text:span> (ingezonden 20 november 2019).</text:p>
      <text:p text:style-name="ifm_p_font.roman_mt.3.76mm_ifm">Antwoord van Minister <text:span text:style-name="ifm_span_font.bold_ifm">Bijleveld-Schouten</text:span> (Defensie) (ontvangen 18 december 2019).</text:p>
      <text:p text:style-name="ifm_p_mt.3.76mm_ifm">Vraag 1</text:p>
      <text:p text:style-name="ifm_p_ifm">Bent u bekend met het bericht dat niet alleen het kabinet Defensie saboteert, maar ook kwaadwillende(n)?<text:note text:id="ID-2019Z22614-d37e50" text:note-class="footnote"><text:note-citation text:label="1 ">1</text:note-citation><text:note-body><text:p text:style-name="ifm_p_font.normal_size.6.93pt_mt..5mm_indent.-0.1161in_mleft.0.1161in_ifm">https://www.rtlnieuws.nl/nieuws/nederland/artikel/4923271/kazerne-sabotage-marechaussee-defensie</text:p></text:note-body></text:note></text:p>
      <text:p text:style-name="ifm_p_mt.3.76mm_ifm">Antwoord 1</text:p>
      <text:p text:style-name="ifm_p_ifm">Ik ben bekend met het artikel van RTL Nieuws van 15 november jl. naar aanleiding van een getuigenoproep van de Koninklijke Marechaussee op 14 november. In die oproep vroeg de Marechaussee het personeel op alle Defensielocaties om alert te zijn op losgedraaide wielbouten van personenauto’s en motorvoertuigen.</text:p>
      <text:p text:style-name="ifm_p_mt.3.76mm_ifm">Vraag 2, 3 en 4</text:p>
      <text:p text:style-name="ifm_p_ifm">Herinnert u zich nog mijn vele vragen over het openbaar maken van alle incidenten binnen Defensie? Kunt u aangeven waarom u destijds niet op de proppen kwam met deze misselijkmakende sabotagedaden? Zo nee, waarom niet?</text:p>
      <text:p text:style-name="ifm_p_ifm">Kunt u aangeven waaruit de sabotage bestaat, welke gevolgen dit teweegbracht (zoals bijvoorbeeld ongevallen) en welke kosten hiermee gemoeid zijn? Kunt u ook chronologisch aangeven welke stappen zijn genomen en tot welke resultaten deze hebben geleid? Zo nee, waarom niet?</text:p>
      <text:p text:style-name="ifm_p_ifm">Zijn alle militairen volledig schadeloos gesteld? Zo nee, waarom niet en bent u bereid om dit – als goed werkgever – onmiddellijk alsnog te doen, nu vaststaat dat Defensie jarenlang sabotagedaden toestond? Zo nee, waarom niet?</text:p>
      <text:p text:style-name="ifm_p_mt.3.76mm_ifm">Antwoord 2, 3 en 4</text:p>
      <text:p text:style-name="ifm_p_ifm">De Koninklijke Marechaussee doet, in opdracht van het Openbaar Ministerie (OM), onderzoek. Vanaf 2013 zijn er meerdere onderzoeken gedaan naar aanleiding van meldingen. Aanvankelijk betrof dit lokale incidenten. Omdat recent op meerdere Defensielocaties meldingen voorkwamen, is er gekozen voor een landelijke waarschuwing/getuigenoproep. In enkele gevallen is er een wiel van een voertuig afgelopen met materiële schade tot gevolg. Over de inhoud van dit onderzoek kan ik geen uitspraken doen, dat is aan het OM.</text:p>
      <text:p text:style-name="ifm_p_mt.3.76mm_ifm">Vraag 5</text:p>
      <text:p text:style-name="ifm_p_ifm">Schaamt u zich niet dat u wel onmiddellijk in de bres springt voor diversiteit en klimaatprojecten, maar jarenlang toestaat dat de auto’s van militairen worden gesaboteerd met alle (mogelijke) gevolgen van dien (zoals bijvoorbeeld kosten, ongevallen en angst)? Bewijst deze gang van zaken dat militairen wederom het onderspit delven? Zo nee, waarom niet?</text:p>
      <text:p text:style-name="ifm_p_mt.3.76mm_ifm">Antwoord 5</text:p>
      <text:p text:style-name="ifm_p_ifm">Ik neem het hoog op dat wielbouten van (motor)voertuigen van personeel op Defensielocaties mogelijk met opzet zijn losgedraaid. Gelukkig hebben de meldingen van losse bouten niet geleid tot slachtoffers, maar deze situaties zouden potentieel ernstige gevolgen kunnen hebben. Daarom voert de Marechaussee een onderzoek uit en heeft in dat kader Defensiepersoneel opgeroepen om alert te zijn op hun (motor)voertuig en de wielbouten in het bijzonder. Bij een opvallende situatie wordt men verzocht zo snel mogelijk contact op te nemen met de Marechaussee.</text:p>
      <text:p text:style-name="ifm_p_mt.3.76mm_ifm">Vraag 6</text:p>
      <text:p text:style-name="ifm_p_ifm">Kunt u bovenstaande vragen apart beantwoorden, ook indien samenhang bestaat tussen de vragen? Zo nee, waarom niet?</text:p>
      <text:p text:style-name="ifm_p_mt.3.76mm_ifm">Antwoord 6</text:p>
      <text:p text:style-name="ifm_p_ifm">Gelet op het verband tussen enkele van uw vragen (vragen 2, 3 en 4) zijn deze in samenhang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jarenlange sabotage van auto’s van militairen</dc:title>
    <meta:user-defined meta:name="OVERHEIDop.ParlID/DC.identifier">ah-tk-20192020-1097</meta:user-defined>
    <meta:user-defined meta:name="OVERHEIDop.vraagnummer">2019Z22614</meta:user-defined>
    <meta:user-defined meta:name="OVERHEIDop.aanhangselNummer">1097</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A.Th.B. Bijleveld-Schouten</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Popken over jarenlange sabotage van auto’s van militair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