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0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1</text:p>
      <text:p text:style-name="ifm_p_font.roman_mt.3.76mm_ifm">Vragen van het leden <text:span text:style-name="ifm_span_font.bold_ifm">Wiersma</text:span> en <text:span text:style-name="ifm_span_font.bold_ifm">Koopmans</text:span> (beiden VVD) aan de Minister van Onderwijs, Cultuur en Wetenschap over <text:span text:style-name="ifm_span_font.italic_ifm">het artikel «NY Times: «Rotterdamse geneticus gebruikte mogelijk onder dwang verkregen bloedmonsters van Oeigoeren»»</text:span> (ingezonden 6 december 2019).</text:p>
      <text:p text:style-name="ifm_p_font.roman_mt.3.76mm_ifm">Mededeling van Minister <text:span text:style-name="ifm_span_font.bold_ifm">Van Engelshoven</text:span> (Onderwijs, Cultuur en Wetenschap) (ontvangen 17 december 2019).</text:p>
      <text:p text:style-name="ifm_p_mt.3.76mm_ifm">Vraag 1</text:p>
      <text:p text:style-name="ifm_p_ifm">Bent u bekend met het bericht «NY Times: «Rotterdamse geneticus gebruikte mogelijk onder dwang verkregen bloedmonsters van Oeigoeren»»?<text:note text:id="ID-2019Z24415-d37e51" text:note-class="footnote"><text:note-citation text:label="1 ">1</text:note-citation><text:note-body><text:p text:style-name="ifm_p_font.normal_size.6.93pt_mt..5mm_indent.-0.1161in_mleft.0.1161in_ifm">https://www.volkskrant.nl/nieuws-achtergrond/ny-times-rotterdamse-geneticus-gebruikte-mogelijk-onder-dwang-verkregen-bloedmonsters-van-oeigoeren~bf85a5b3/.</text:p></text:note-body></text:note></text:p>
      <text:p text:style-name="ifm_p_mt.3.76mm_ifm">Vraag 2</text:p>
      <text:p text:style-name="ifm_p_ifm">Was u ervan op de hoogte dat het onderzoek naar «de voorspelbaarheid van grote lichaamslengte» onder andere door het Chinese Ministerie van veiligheid financiering ontving? Hoe beoordeelt u dat het Chinese Ministerie van veiligheid meebetaalt aan onderzoeken in Nederland?</text:p>
      <text:p text:style-name="ifm_p_mt.3.76mm_ifm">Vraag 3</text:p>
      <text:p text:style-name="ifm_p_ifm">Hoeveel onderzoeken ontvangen in Nederland Chinese financiering? Kunt u een overzicht geven van de financieringsstromen tussen Nederlandse universiteiten en de Chinese overheid?</text:p>
      <text:p text:style-name="ifm_p_mt.3.76mm_ifm">Vraag 4</text:p>
      <text:p text:style-name="ifm_p_ifm">Bent u van mening dat financieringsstromen uit China naar ons hoger onderzoek adequaat genoeg gecontroleerd worden? En bent u van mening dat u momenteel voldoende zicht heeft op wat de Chinese overheid doet met de onderzoeksresultaten, zoals de onderzoeksresultaten van «de voorspelbaarheid van grote lichaamslengte»? Kunt u dit uitleggen?</text:p>
      <text:p text:style-name="ifm_p_mt.3.76mm_ifm">Vraag 5</text:p>
      <text:p text:style-name="ifm_p_ifm">Op welke manieren kan een onderwijsinstelling of het ministerie ingrijpen wanneer zij vermoeden dat onderzoeksresultaten misbruikt kunnen worden door overheden tegen hun inwoners? Bent u van mening dat het Erasmus MC in dit geval had moeten ingrijpen? Kunt u dit uitleggen?</text:p>
      <text:p text:style-name="ifm_p_mt.3.76mm_ifm">Vraag 6</text:p>
      <text:p text:style-name="ifm_p_ifm">Welke stappen neemt u op Europees niveau om de Chinese invloed op het Europese hoger onderwijs in kaart te brengen en te controleren?</text:p>
      <text:p text:style-name="ifm_p_mt.3.76mm_ifm">Vraag 7</text:p>
      <text:p text:style-name="ifm_p_ifm">Herinnert u zich dat Nieuwsuur in juni berichtte<text:note text:id="ID-2019Z24415-d37e90" text:note-class="footnote"><text:note-citation text:label="2 ">2</text:note-citation><text:note-body><text:p text:style-name="ifm_p_font.normal_size.6.93pt_mt..5mm_indent.-0.1161in_mleft.0.1161in_ifm">https://nos.nl/nieuwsuur/artikel/2290313-falend-toezicht-op-chinese-militaire-wetenschappers-in-nederland.html.</text:p></text:note-body></text:note> over Chinese studenten en promovendi in Nederland die onderzoek doen dat risicovol kan zijn voor onze veiligheid en bedrijvigheid?</text:p>
      <text:p text:style-name="ifm_p_mt.3.76mm_ifm">Vraag 8</text:p>
      <text:p text:style-name="ifm_p_ifm">Herinnert u zich dat in de VVD-Chinastrategie van april dit jaar wordt opgeroepen tot het ontwikkelen van regels, in overleg met universiteiten en onderzoeksinstellingen, voor het doen of delen van wetenschappelijk onderzoek als dit veiligheidsconsequenties voor Nederland kan hebben, en tot het scheppen van de mogelijkheid om studenten te weren als er zorgen zijn over nationale veiligheid of de ongewenste export van strategische kennis? Wat bent u voornemens hieraan te doen, en wanneer?</text:p>
      <text:p text:style-name="ifm_p_mt.3.76mm_ifm">Vraag 9</text:p>
      <text:p text:style-name="ifm_p_ifm">Deelt u de mening dat dit artikel nogmaals de urgentie aantoont van dit onderwerp? Welke parallellen ziet u tussen de casus uit Nieuwsuur en deze casus?</text:p>
      <text:h text:style-name="ifm_p_font.bold_mt.5.08mm_page.keep-with-next_ifm" text:outline-level="2">Mededeling</text:h>
      <text:p text:style-name="ifm_p_mt.4.23mm_ifm">Door de leden van uw Kamer Van Helvert en Van der Molen (beiden CDA) zijn schriftelijke vragen gesteld over het bericht dat een Chinese geneticus van het Erasmus MC werkt voor de Chinese politie. De vragen werden mij toegezonden bij uw boven aangehaalde brief met kenmerk 2019Z24272 (ingezonden 5 december 2019).</text:p>
      <text:p text:style-name="ifm_p_ifm">Door de leden van uw Kamer Wiersma en Koopmans (beiden VVD) zijn vragen gesteld, ter aanvulling op bovenstaande vragen, over het artikel in de New York Times «Rotterdamse geneticus gebruikte mogelijk onder dwang verkregen bloedmonster van Oeigoeren». Deze vragen werden mij toegezonden bij uw boven aangehaalde brief met kenmerk 2019Z24415 (ingezonden 6 december 2019).</text:p>
      <text:p text:style-name="ifm_p_ifm">Hierbij deel ik u mede de vragen niet binnen de gestelde termijn te kunnen beantwoorden. Ik streef ernaar de beantwoording medio januari af te r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Wiersma en Koopmans over het artikel in de New York Times ‘Rotterdamse geneticus gebruikte mogelijk onder dwang verkregen bloedmonster van Oeigoeren’</dc:title>
    <meta:user-defined meta:name="OVERHEIDop.ParlID/DC.identifier">ah-tk-20192020-1091</meta:user-defined>
    <meta:user-defined meta:name="OVERHEIDop.vraagnummer">2019Z24415</meta:user-defined>
    <meta:user-defined meta:name="OVERHEIDop.aanhangselNummer">1091</meta:user-defined>
    <meta:user-defined meta:name="OVERHEIDop.AanhangselTypen/DC.type">Mededeling</meta:user-defined>
    <meta:user-defined meta:name="OVERHEIDop.Parlementair/DC.type">Aanhangsel van de Handelingen</meta:user-defined>
    <meta:user-defined meta:name="OVERHEIDop.indiener">S.M.G. Koopmans</meta:user-defined>
    <meta:user-defined meta:name="OVERHEIDop.indiener">A.D. Wiersma</meta:user-defined>
    <meta:user-defined meta:name="OVERHEIDop.ontvanger">I.K. van Engelshoven</meta:user-defined>
    <meta:user-defined meta:name="OVERHEIDop.vergaderjaar">2019-2020</meta:user-defined>
    <meta:user-defined meta:name="DCTERMS.W3CDTF/OVERHEIDop.datumOntvangst">2019-12-17</meta:user-defined>
    <meta:user-defined meta:name="OVERHEID.StatenGeneraal/DC.creator">Tweede Kamer der Staten-Generaal</meta:user-defined>
    <dc:language>nl</dc:language>
    <meta:user-defined meta:name="DCTERMS.alternative"/>
    <meta:user-defined meta:name="DC.title">Uitstel beantwoording vragen van de leden Wiersma en Koopmans over het artikel in de New York Times ‘Rotterdamse geneticus gebruikte mogelijk onder dwang verkregen bloedmonster van Oeigoeren’</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