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het lid <text:span text:style-name="ifm_span_font.bold_ifm">Leijten</text:span> (SP) aan de Staatssecretaris van Financiën over <text:span text:style-name="ifm_span_font.italic_ifm">het door laten gaan van loonbeslag bij onterecht als fraudeur aangemerkte ouders en het verstrekken van opgevraagde gegevens aan deze ouders</text:span> (ingezonden 29 november 2019).</text:p>
      <text:p text:style-name="ifm_p_font.roman_mt.3.76mm_ifm">Antwoord van Staatssecretaris <text:span text:style-name="ifm_span_font.bold_ifm">Snel</text:span> (Financiën) (ontvangen 17 december 2019).</text:p>
      <text:p text:style-name="ifm_p_mt.3.76mm_ifm">Vraag 1</text:p>
      <text:p text:style-name="ifm_p_ifm">Herinnert u zich uw toezeggingen over het stopzetten van dwanginvordering van toeslagschulden die u deed op 8 november?<text:note text:id="n1" text:note-class="footnote"><text:note-citation text:label="1 ">1</text:note-citation><text:note-body><text:p text:style-name="ifm_p_font.normal_size.6.93pt_mt..5mm_indent.-0.1161in_mleft.0.1161in_ifm">NOS, 9 november 2019 (https://nos.nl/artikel/2309652-belastingdienst-stopt-met-dwanginvordering-bij-8500-gezinnen.html)</text:p></text:note-body></text:note></text:p>
      <text:p text:style-name="ifm_p_mt.3.76mm_ifm">Antwoord 1</text:p>
      <text:p text:style-name="ifm_p_ifm">Ja, dat herinner ik mij.</text:p>
      <text:p text:style-name="ifm_p_mt.3.76mm_ifm">Vraag 2</text:p>
      <text:p text:style-name="ifm_p_ifm">Herinnert u de toezegging dat alle gedupeerde ouders telefonisch hun dossier kunnen opvragen?<text:note text:id="n2" text:note-class="footnote"><text:note-citation text:label="2 ">2</text:note-citation><text:note-body><text:p text:style-name="ifm_p_font.normal_size.6.93pt_mt..5mm_indent.-0.1161in_mleft.0.1161in_ifm">Trouw, 11 november 2019 (https://www.trouw.nl/economie/ouders-krijgen-inzage-in-toeslagdossier-belastingdienst-we-zijn-alles-kwijtgeraakt~b8ff05bc/)</text:p></text:note-body></text:note></text:p>
      <text:p text:style-name="ifm_p_mt.3.76mm_ifm">Antwoord 2</text:p>
      <text:p text:style-name="ifm_p_ifm">Ja, dat herinner ik mij.</text:p>
      <text:p text:style-name="ifm_p_mt.3.76mm_ifm">Vraag 3</text:p>
      <text:p text:style-name="ifm_p_ifm">Hoeveel ouders hebben inmiddels hun dossier ontvangen?</text:p>
      <text:p text:style-name="ifm_p_mt.3.76mm_ifm">Antwoord 3</text:p>
      <text:p text:style-name="ifm_p_ifm">De negentien ouders die op 11 november jl. in Rotterdam hun gegevens hebben genoteerd, ontvangen hun dossier, inclusief het invorderingsdeel ervan, uiterlijk op 9 december 2019. De inzageverzoeken van ouders die zich na 11 november hebben gemeld, circa 110, zijn ook onderhanden.</text:p>
      <text:p text:style-name="ifm_p_mt.3.76mm_ifm">Vraag 4</text:p>
      <text:p text:style-name="ifm_p_ifm">Waarom heeft u nog niet gereageerd op het op 20 november gedane verzoek van de commissie Financiën om te stoppen met dwanginvordering, verrekening van toeslagen en alle gedupeerde ouders het recht te geven hun dossier in te zien na telefonisch contact?<text:note text:id="n3" text:note-class="footnote"><text:note-citation text:label="3 ">3</text:note-citation><text:note-body><text:p text:style-name="ifm_p_font.normal_size.6.93pt_mt..5mm_indent.-0.1161in_mleft.0.1161in_ifm">Verzoek gedaan in procedurevergadering commissie Financiën 20 november 2019 (kenmerk 2019D46833)</text:p></text:note-body></text:note></text:p>
      <text:p text:style-name="ifm_p_mt.3.76mm_ifm">Antwoord 4</text:p>
      <text:p text:style-name="ifm_p_ifm">Op het verzoek van de commissie van Financiën om de dwanginvordering te stoppen, heb ik in mijn brief van 29 november jl. geantwoord.<text:note text:id="ID-1089-d37e122" text:note-class="footnote"><text:note-citation text:label="4 ">4</text:note-citation><text:note-body><text:p text:style-name="ifm_p_font.normal_size.6.93pt_mt..5mm_indent.-0.1161in_mleft.0.1161in_ifm">Kamerstul 31 066, nr. 549</text:p></text:note-body></text:note> Kern van mijn reactie is dat er in november nog verrekend is met lopende toeslagen. Dit kon door de massaliteit van het proces niet meer worden tegengehouden. Betrokkenen die dat willen kunnen van het aanbod gebruikmaken om die verrekening alsnog ongedaan te maken. De verrekening in december en de overige dwanginvorderingsmaatregelen zijn inmiddels gepauzeerd.</text:p>
      <text:p text:style-name="ifm_p_ifm">Ook op het verzoek van de commissie van Financiën om ouders inzage te geven in hun dossiers ben ik in mijn brief van 29 november jl. ingegaan. De website van de Belastingdienst bevat hierover nadere informatie. Zie ook mijn antwoord op vraag 2, 3 en 7.</text:p>
      <text:p text:style-name="ifm_p_mt.3.76mm_ifm">Vraag 5</text:p>
      <text:p text:style-name="ifm_p_ifm">Herkent u het beeld dat bij sommige ouders nog steeds dwanginvordering in de vorm van loonbeslag plaatsvindt? Kunt u aangeven bij hoeveel van de gedupeerde ouders dwanginvordering niet is stopgezet en kunt u aangeven op basis waarvan het onderscheid in hun behandeling wordt gemaakt?<text:note text:id="n4" text:note-class="footnote"><text:note-citation text:label="5 ">5</text:note-citation><text:note-body><text:p text:style-name="ifm_p_font.normal_size.6.93pt_mt..5mm_indent.-0.1161in_mleft.0.1161in_ifm">Meldingen bij meldpunt kinderopvangtoeslag van de SP</text:p></text:note-body></text:note></text:p>
      <text:p text:style-name="ifm_p_mt.3.76mm_ifm">Antwoord 5</text:p>
      <text:p text:style-name="ifm_p_ifm">Dit beeld herken ik niet als het gaat om ouders die betrokken zijn (geweest) bij een CAF-zaak en toeslaggerechtigden die in het verleden een opzet/grove schuld indicatie hebben gekregen. Bij toeslaggerechtigden die niet in deze twee categorieën vallen is er in zijn algemeenheid geen reden de dwanginvordering stop te zetten. Bij deze groep is er namelijk geen aanleiding om te veronderstellen dat er bij het ontstaan van de terugvordering onzorgvuldig is gehandeld door Toeslagen of dat het beleid te rigide uitwerkt. Mocht dat wel het geval zijn dan wordt maatwerk verleend.</text:p>
      <text:p text:style-name="ifm_p_mt.3.76mm_ifm">Vraag 6</text:p>
      <text:p text:style-name="ifm_p_ifm">Wat moeten de mensen die nog steeds loonbeslag hebben, of daar opnieuw brieven over krijgen, precies ondernemen?</text:p>
      <text:p text:style-name="ifm_p_mt.3.76mm_ifm">Antwoord 6</text:p>
      <text:p text:style-name="ifm_p_ifm">Toeslaggerechtigden voor wie de «pauzeknop» geldt en die desondanks geconfronteerd worden met loonbeslagen of andere dwanginvorderingsmaatregelen adviseer ik om zich te melden bij de Belastingtelefoon.</text:p>
      <text:p text:style-name="ifm_p_mt.3.76mm_ifm">Vraag 7</text:p>
      <text:p text:style-name="ifm_p_ifm">Hoeveel gedupeerde ouders hebben tot op heden telefonisch hun dossier kunnen opvragen en hoeveel zijn doorverwezen naar de schriftelijke procedure? Waarom en op basis waarvan wordt onderscheid gemaakt?</text:p>
      <text:p text:style-name="ifm_p_mt.3.76mm_ifm">Antwoord 7</text:p>
      <text:p text:style-name="ifm_p_ifm">Negentien ouders die op 11 november jl. in Rotterdam aanwezig waren, krijgen hun dossier op basis van de gegevens die ter plekke zijn geregistreerd. Twintig andere ouders hebben de volgende dag telefonisch hun dossier opgevraagd. Omdat normaliter dossiers alleen worden verstrekt in het geval tijdens een bezwaar- of beroepsprocedure hierom wordt verzocht, moest voor dit nieuwe proces een en ander worden ingericht om te waarborgen dat het zorgvuldig zal worden uitgevoerd. Daarom is aansluiting gezocht bij de bestaande procedure van gegevensopvraag in het kader van de AVG.<text:note text:id="ID-1089-d37e175" text:note-class="footnote"><text:note-citation text:label="6 ">6</text:note-citation><text:note-body><text:p text:style-name="ifm_p_font.normal_size.6.93pt_mt..5mm_indent.-0.1161in_mleft.0.1161in_ifm">https://www.belastingdienst.nl/wps/wcm/connect/bldcontentnl/niet_in_enig_menu/prive/privacy#inzien</text:p></text:note-body></text:note> Hiervoor geldt dat burgers een schriftelijke opvraag kunnen doen. Als ouders bellen met de Belastingtelefoon worden zij geholpen om hun aanvraag in te dienen conform de AVG procedure. Ook wordt dan gevraagd of de ouders een melding willen doen van vergelijkbare behandeling als bij CAF 11. Als dat het geval is wordt de melding direct geregistreerd en ontvangen de ouders een ontvangstbevestiging van hun melding. Als de ouders daadwerkelijk inzage willen in het dossier dan wordt gevraagd of zij de gegevens over alle jaren willen zien of dat zij specifieke vragen hebben over bepaalde toeslagjaren. Deze concretisering kunnen zij dan zelf aangeven in hun inzageverzoek. Inmiddels zijn tot nu toe circa 110 verzoeken binnengekomen.</text:p>
      <text:p text:style-name="ifm_p_mt.3.76mm_ifm">Vraag 8</text:p>
      <text:p text:style-name="ifm_p_ifm">Klopt het bericht dat voor mensen die bezwaar hebben gemaakt tegen dwanginvorderingen dat die categoraal worden toegekend? Vindt u dit gewenst?<text:note text:id="n5" text:note-class="footnote"><text:note-citation text:label="7 ">7</text:note-citation><text:note-body><text:p text:style-name="ifm_p_font.normal_size.6.93pt_mt..5mm_indent.-0.1161in_mleft.0.1161in_ifm">Het Financieele Dagblad, 28 november 2019 (https://fd.nl/economie-politiek/1326302/coulance-belastingdienst-bij-toeslagen-kost-schatkist-miljoenen)</text:p></text:note-body></text:note></text:p>
      <text:p text:style-name="ifm_p_mt.3.76mm_ifm">Antwoord 8</text:p>
      <text:p text:style-name="ifm_p_ifm">Bezwaren tegen dwanginvorderingsmaatregelen worden, voor zover het gaat om groepen waarvoor de pauzeknop niet geldt, niet standaard toegekend. Dit is maatwerk. Het bericht in het Financieele Dagblad van 28 november jl. gaat over de toekenning van bezwaren tegen de afwijzing van een persoonlijke betalingsregeling. In mijn brief van 8 november jl. heb ik toegezegd dat verzoeken om een betalingsregeling die zijn afgewezen vanwege opzet/grove schuld alsnog worden toegekend mits deze nog niet onherroepelijk vaststaan. Dit geldt niet als er in het voortraject (de toekenningsfase) al een onherroepelijke vergrijpboete is opgelegd of strafrechtelijke vervolging is ingesteld. Het betreft dus een beperkte categorie reeds ingestelde bezwaren en beroepen en niet een categoriale toekenning. De reden voor deze toezegging is dat ik het gehanteerde beleid ten aanzien van opzet/grove schuld zal heroverwegen, waarbij ik tevens de uitkomsten van het ADR-onderzoek betrek.</text:p>
      <text:p text:style-name="ifm_p_mt.3.76mm_ifm">Vraag 9</text:p>
      <text:p text:style-name="ifm_p_ifm">Kunt u deze vragen voor het plenair debat over de CAF-11 zaak over ten onrechte ingevorderde kinderopvangtoeslag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door laten gaan van loonbeslag bij onterecht als fraudeur aangemerkte ouders en het verstrekken van opgevraagde gegevens aan deze ouders</dc:title>
    <meta:user-defined meta:name="OVERHEIDop.ParlID/DC.identifier">ah-tk-20192020-1089</meta:user-defined>
    <meta:user-defined meta:name="OVERHEIDop.vraagnummer">2019Z23709</meta:user-defined>
    <meta:user-defined meta:name="OVERHEIDop.aanhangselNummer">108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het lid Leijten over het door laten gaan van loonbeslag bij onterecht als fraudeur aangemerkte ouders en het verstrekken van opgevraagde gegevens aan deze ouders</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